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35cm" fo:margin-left="0.011cm" fo:margin-top="0cm" fo:margin-bottom="0cm" table:align="left" style:writing-mode="page"/>
    </style:style>
    <style:style style:name="Tabela1.A" style:family="table-column">
      <style:table-column-properties style:column-width="3.766cm"/>
    </style:style>
    <style:style style:name="Tabela1.B" style:family="table-column">
      <style:table-column-properties style:column-width="0.519cm"/>
    </style:style>
    <style:style style:name="Tabela1.C" style:family="table-column">
      <style:table-column-properties style:column-width="11.95cm"/>
    </style:style>
    <style:style style:name="Tabela1.1" style:family="table-row">
      <style:table-row-properties style:min-row-height="0.559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3" style:family="table-row">
      <style:table-row-properties style:min-row-height="1.677cm" fo:keep-together="auto"/>
    </style:style>
    <style:style style:name="Tabela1.4" style:family="table-row">
      <style:table-row-properties style:min-row-height="2.799cm" fo:keep-together="auto"/>
    </style:style>
    <style:style style:name="Tabela1.5" style:family="table-row">
      <style:table-row-properties style:min-row-height="1.679cm" fo:keep-together="auto"/>
    </style:style>
    <style:style style:name="Tabela1.6" style:family="table-row">
      <style:table-row-properties style:min-row-height="1.118cm" fo:keep-together="auto"/>
    </style:style>
    <style:style style:name="Tabela2" style:family="table">
      <style:table-properties style:width="16.235cm" fo:margin-left="0.011cm" fo:margin-top="0cm" fo:margin-bottom="0cm" table:align="left" style:writing-mode="page"/>
    </style:style>
    <style:style style:name="Tabela2.A" style:family="table-column">
      <style:table-column-properties style:column-width="3.766cm"/>
    </style:style>
    <style:style style:name="Tabela2.B" style:family="table-column">
      <style:table-column-properties style:column-width="0.519cm"/>
    </style:style>
    <style:style style:name="Tabela2.C" style:family="table-column">
      <style:table-column-properties style:column-width="11.95cm"/>
    </style:style>
    <style:style style:name="Tabela2.1" style:family="table-row">
      <style:table-row-properties style:min-row-height="1.679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1.118cm" fo:keep-together="auto"/>
    </style:style>
    <style:style style:name="P1" style:family="paragraph" style:parent-style-name="Heading_20_1" style:master-page-name="Standard">
      <style:paragraph-properties fo:margin-left="0cm" fo:margin-right="0.139cm" fo:margin-top="0.127cm" fo:margin-bottom="0cm" style:contextual-spacing="false" style:page-number="auto">
        <style:tab-stops>
          <style:tab-stop style:position="4.022cm" style:leader-style="dotted" style:leader-text="."/>
        </style:tab-stops>
      </style:paragraph-properties>
    </style:style>
    <style:style style:name="P2" style:family="paragraph" style:parent-style-name="Text_20_body">
      <style:paragraph-properties fo:margin-left="0cm" fo:margin-right="0cm" fo:margin-top="0.146cm" fo:margin-bottom="0cm" style:contextual-spacing="false" fo:text-align="start" style:justify-single-word="false" fo:text-indent="0cm" style:auto-text-indent="false"/>
      <style:text-properties fo:font-weight="bold" style:font-weight-asian="bold"/>
    </style:style>
    <style:style style:name="P3" style:family="paragraph" style:parent-style-name="Text_20_body">
      <style:paragraph-properties fo:margin-left="0.002cm" fo:margin-right="0cm" fo:text-align="start" style:justify-single-word="false" fo:text-indent="0cm" style:auto-text-indent="false">
        <style:tab-stops>
          <style:tab-stop style:position="5.304cm" style:leader-style="dotted" style:leader-text="."/>
        </style:tab-stops>
      </style:paragraph-properties>
    </style:style>
    <style:style style:name="P4" style:family="paragraph" style:parent-style-name="Text_20_body">
      <style:paragraph-properties fo:margin-left="0cm" fo:margin-right="0cm" fo:margin-top="0.146cm" fo:margin-bottom="0cm" style:contextual-spacing="false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.002cm" fo:margin-right="0.245cm" fo:margin-top="0.002cm" fo:margin-bottom="0cm" style:contextual-spacing="false" fo:line-height="115%" fo:text-indent="0cm" style:auto-text-indent="false"/>
    </style:style>
    <style:style style:name="P6" style:family="paragraph" style:parent-style-name="List_20_Paragraph" style:list-style-name="WWNum1">
      <style:paragraph-properties fo:margin-left="0.459cm" fo:margin-right="0cm" fo:margin-top="0cm" fo:margin-bottom="0cm" style:contextual-spacing="false" fo:line-height="0.485cm" fo:text-align="justify" style:justify-single-word="false" fo:text-indent="-0.457cm" style:auto-text-indent="false">
        <style:tab-stops>
          <style:tab-stop style:position="0.459cm"/>
        </style:tab-stops>
      </style:paragraph-properties>
    </style:style>
    <style:style style:name="P7" style:family="paragraph" style:parent-style-name="List_20_Paragraph" style:list-style-name="WWNum1">
      <style:paragraph-properties fo:margin-left="0.002cm" fo:margin-right="7.629cm" fo:margin-top="0.074cm" fo:margin-bottom="0cm" style:contextual-spacing="false" fo:line-height="115%" fo:text-align="start" style:justify-single-word="false" fo:text-indent="0cm" style:auto-text-indent="false">
        <style:tab-stops>
          <style:tab-stop style:position="0.459cm"/>
          <style:tab-stop style:position="3.754cm"/>
        </style:tab-stops>
      </style:paragraph-properties>
    </style:style>
    <style:style style:name="P8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letter-spacing="-0.018cm"/>
    </style:style>
    <style:style style:name="P9" style:family="paragraph" style:parent-style-name="Text_20_body">
      <style:paragraph-properties fo:margin-left="0.002cm" fo:margin-right="0cm" fo:margin-top="0.071cm" fo:margin-bottom="0cm" style:contextual-spacing="false" fo:text-align="start" style:justify-single-word="false" fo:text-indent="0cm" style:auto-text-indent="false">
        <style:tab-stops>
          <style:tab-stop style:position="13.501cm" style:leader-style="dotted" style:leader-text="."/>
        </style:tab-stops>
      </style:paragraph-properties>
    </style:style>
    <style:style style:name="P10" style:family="paragraph" style:parent-style-name="Text_20_body">
      <style:paragraph-properties fo:margin-left="0.002cm" fo:margin-right="0cm" fo:margin-top="0.074cm" fo:margin-bottom="0cm" style:contextual-spacing="false" fo:text-indent="0cm" style:auto-text-indent="false">
        <style:tab-stops>
          <style:tab-stop style:position="4.777cm" style:leader-style="dotted" style:leader-text="."/>
        </style:tab-stops>
      </style:paragraph-properties>
    </style:style>
    <style:style style:name="P11" style:family="paragraph" style:parent-style-name="Text_20_body">
      <style:paragraph-properties fo:margin-left="0.002cm" fo:margin-right="0cm" fo:margin-top="0.072cm" fo:margin-bottom="0cm" style:contextual-spacing="false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002cm" fo:margin-right="2.321cm" fo:line-height="230%" fo:text-align="start" style:justify-single-word="false" fo:text-indent="0cm" style:auto-text-indent="false"/>
    </style:style>
    <style:style style:name="P13" style:family="paragraph" style:parent-style-name="Heading_20_1">
      <style:paragraph-properties fo:margin-top="0.002cm" fo:margin-bottom="0cm" style:contextual-spacing="false"/>
    </style:style>
    <style:style style:name="P14" style:family="paragraph" style:parent-style-name="Standard">
      <style:paragraph-properties fo:margin-left="0cm" fo:margin-right="0.245cm" fo:margin-top="0.074cm" fo:margin-bottom="0cm" style:contextual-spacing="false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.002cm" fo:margin-right="0.247cm" fo:margin-top="0.071cm" fo:margin-bottom="0cm" style:contextual-spacing="false" fo:line-height="115%" fo:text-indent="0cm" style:auto-text-indent="false"/>
    </style:style>
    <style:style style:name="P16" style:family="paragraph" style:parent-style-name="Text_20_body">
      <style:paragraph-properties fo:margin-left="0cm" fo:margin-right="0cm" fo:margin-top="0.074cm" fo:margin-bottom="0cm" style:contextual-spacing="false" fo:text-align="start" style:justify-single-word="false" fo:text-indent="0cm" style:auto-text-indent="false"/>
    </style:style>
    <style:style style:name="P17" style:family="paragraph" style:parent-style-name="Heading_20_1">
      <style:paragraph-properties fo:margin-left="7.497cm" fo:margin-right="0cm" fo:text-align="start" style:justify-single-word="false"/>
    </style:style>
    <style:style style:name="P18" style:family="paragraph" style:parent-style-name="Standard">
      <style:paragraph-properties fo:margin-left="6.003cm" fo:margin-right="0cm" fo:margin-top="0.074cm" fo:margin-bottom="0cm" style:contextual-spacing="false" fo:text-align="start" style:justify-single-word="false" fo:text-indent="0cm" style:auto-text-indent="false"/>
    </style:style>
    <style:style style:name="P19" style:family="paragraph" style:parent-style-name="List_20_Paragraph" style:list-style-name="WWNum2">
      <style:paragraph-properties fo:margin-left="0.637cm" fo:margin-right="0cm" fo:margin-top="0.072cm" fo:margin-bottom="0cm" style:contextual-spacing="false" fo:line-height="100%" fo:text-align="start" style:justify-single-word="false" fo:text-indent="-0.635cm" style:auto-text-indent="false">
        <style:tab-stops>
          <style:tab-stop style:position="0.637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.226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21" style:family="paragraph" style:parent-style-name="Table_20_Paragraph">
      <style:paragraph-properties fo:margin-left="0.118cm" fo:margin-right="0.104cm" fo:text-align="center" style:justify-single-word="false"/>
    </style:style>
    <style:style style:name="P22" style:family="paragraph" style:parent-style-name="Table_20_Paragraph">
      <style:paragraph-properties fo:margin-left="0.014cm" fo:margin-right="0cm" fo:text-align="center" style:justify-single-word="false"/>
    </style:style>
    <style:style style:name="P23" style:family="paragraph" style:parent-style-name="Table_20_Paragraph">
      <style:paragraph-properties fo:margin-left="0.118cm" fo:margin-right="0.106cm" fo:text-align="center" style:justify-single-word="false"/>
    </style:style>
    <style:style style:name="P24" style:family="paragraph" style:parent-style-name="Table_20_Paragraph">
      <style:paragraph-properties fo:margin-left="0.118cm" fo:margin-right="0.101cm" fo:line-height="115%" fo:text-align="center" style:justify-single-word="false"/>
    </style:style>
    <style:style style:name="P25" style:family="paragraph" style:parent-style-name="Table_20_Paragraph">
      <style:paragraph-properties fo:margin-left="0cm" fo:margin-right="0cm"/>
      <style:text-properties fo:font-size="12pt" style:font-size-asian="12pt"/>
    </style:style>
    <style:style style:name="P26" style:family="paragraph" style:parent-style-name="Table_20_Paragraph">
      <style:paragraph-properties fo:margin-left="0cm" fo:margin-right="0cm" fo:margin-top="0.148cm" fo:margin-bottom="0cm" style:contextual-spacing="false"/>
      <style:text-properties fo:font-size="12pt" style:font-size-asian="12pt"/>
    </style:style>
    <style:style style:name="P27" style:family="paragraph" style:parent-style-name="Table_20_Paragraph">
      <style:paragraph-properties fo:margin-left="0.014cm" fo:margin-right="0cm" fo:margin-top="0.002cm" fo:margin-bottom="0cm" style:contextual-spacing="false" fo:text-align="center" style:justify-single-word="false"/>
    </style:style>
    <style:style style:name="P28" style:family="paragraph" style:parent-style-name="Table_20_Paragraph">
      <style:paragraph-properties fo:margin-left="0.191cm" fo:margin-right="0.168cm" fo:margin-top="0.002cm" fo:margin-bottom="0cm" style:contextual-spacing="false" fo:line-height="115%" fo:text-align="justify" style:justify-single-word="false">
        <style:tab-stops>
          <style:tab-stop style:position="9.058cm" style:leader-style="dotted" style:leader-text="."/>
        </style:tab-stops>
      </style:paragraph-properties>
    </style:style>
    <style:style style:name="P29" style:family="paragraph" style:parent-style-name="Table_20_Paragraph">
      <style:paragraph-properties fo:text-align="justify" style:justify-single-word="false"/>
    </style:style>
    <style:style style:name="P30" style:family="paragraph" style:parent-style-name="Table_20_Paragraph">
      <style:paragraph-properties fo:margin-top="0.074cm" fo:margin-bottom="0cm" style:contextual-spacing="false" fo:text-align="justify" style:justify-single-word="false"/>
    </style:style>
    <style:style style:name="P31" style:family="paragraph" style:parent-style-name="Table_20_Paragraph">
      <style:paragraph-properties fo:margin-left="1.058cm" fo:margin-right="0cm" fo:text-indent="-0.093cm" style:auto-text-indent="false"/>
    </style:style>
    <style:style style:name="P32" style:family="paragraph" style:parent-style-name="Table_20_Paragraph">
      <style:paragraph-properties fo:margin-left="0.399cm" fo:margin-right="0cm" fo:margin-top="0.014cm" fo:margin-bottom="0cm" style:contextual-spacing="false" style:line-height-at-least="0.547cm" fo:text-indent="0.658cm" style:auto-text-indent="false"/>
    </style:style>
    <style:style style:name="P33" style:family="paragraph" style:parent-style-name="Table_20_Paragraph">
      <style:paragraph-properties fo:line-height="115%"/>
    </style:style>
    <style:style style:name="P34" style:family="paragraph" style:parent-style-name="Table_20_Paragraph">
      <style:paragraph-properties fo:margin-left="0.118cm" fo:margin-right="0cm" fo:margin-top="0.279cm" fo:margin-bottom="0cm" style:contextual-spacing="false" fo:text-align="center" style:justify-single-word="false"/>
    </style:style>
    <style:style style:name="P35" style:family="paragraph" style:parent-style-name="Table_20_Paragraph">
      <style:paragraph-properties fo:margin-top="0.074cm" fo:margin-bottom="0cm" style:contextual-spacing="false"/>
    </style:style>
    <style:style style:name="P36" style:family="paragraph" style:parent-style-name="Text_20_body" style:master-page-name="Converted1">
      <style:paragraph-properties fo:margin-left="0cm" fo:margin-right="0cm" fo:margin-top="0.005cm" fo:margin-bottom="0cm" style:contextual-spacing="false" fo:text-align="start" style:justify-single-word="false" fo:text-indent="0cm" style:auto-text-indent="false" style:page-number="2"/>
      <style:text-properties fo:font-size="1pt" style:font-size-asian="1pt"/>
    </style:style>
    <style:style style:name="P37" style:family="paragraph" style:parent-style-name="Table_20_Paragraph">
      <style:paragraph-properties fo:margin-left="1.198cm" fo:margin-right="0cm" fo:margin-top="0.279cm" fo:margin-bottom="0cm" style:contextual-spacing="false" fo:line-height="115%" fo:text-indent="-0.624cm" style:auto-text-indent="false"/>
    </style:style>
    <style:style style:name="P38" style:family="paragraph" style:parent-style-name="Table_20_Paragraph">
      <style:paragraph-properties>
        <style:tab-stops>
          <style:tab-stop style:position="11.649cm" style:leader-style="dotted" style:leader-text="."/>
        </style:tab-stops>
      </style:paragraph-properties>
    </style:style>
    <style:style style:name="P39" style:family="paragraph" style:parent-style-name="Table_20_Paragraph">
      <style:paragraph-properties fo:margin-left="0.191cm" fo:margin-right="0.169cm" fo:margin-top="0.014cm" fo:margin-bottom="0cm" style:contextual-spacing="false" style:line-height-at-least="0.547cm">
        <style:tab-stops>
          <style:tab-stop style:position="2.198cm"/>
          <style:tab-stop style:position="3.009cm"/>
          <style:tab-stop style:position="4.875cm"/>
          <style:tab-stop style:position="5.708cm"/>
          <style:tab-stop style:position="7.791cm"/>
          <style:tab-stop style:position="9.564cm"/>
        </style:tab-stops>
      </style:paragraph-properties>
    </style:style>
    <style:style style:name="P40" style:family="paragraph" style:parent-style-name="Table_20_Paragraph">
      <style:paragraph-properties fo:margin-left="1.138cm" fo:margin-right="0cm" fo:margin-top="0.279cm" fo:margin-bottom="0cm" style:contextual-spacing="false"/>
    </style:style>
    <style:style style:name="P41" style:family="paragraph" style:parent-style-name="Table_20_Paragraph">
      <style:paragraph-properties fo:margin-left="0cm" fo:margin-right="0cm"/>
      <style:text-properties fo:font-size="11pt" style:font-size-asian="11pt"/>
    </style:style>
    <style:style style:name="P42" style:family="paragraph" style:parent-style-name="Table_20_Paragraph">
      <style:paragraph-properties fo:margin-top="0.072cm" fo:margin-bottom="0cm" style:contextual-spacing="false"/>
    </style:style>
    <style:style style:name="P43" style:family="paragraph" style:parent-style-name="Text_20_body">
      <style:paragraph-properties fo:margin-left="0cm" fo:margin-right="0cm" fo:margin-top="0.076cm" fo:margin-bottom="0cm" style:contextual-spacing="false" fo:text-align="start" style:justify-single-word="false" fo:text-indent="0cm" style:auto-text-indent="false"/>
    </style:style>
    <style:style style:name="P44" style:family="paragraph" style:parent-style-name="List_20_Paragraph" style:list-style-name="WWNum2">
      <style:paragraph-properties fo:margin-left="0.753cm" fo:margin-right="0.25cm" fo:margin-top="0.002cm" fo:margin-bottom="0cm" style:contextual-spacing="false" fo:line-height="115%" fo:text-align="justify" style:justify-single-word="false" fo:text-indent="-0.753cm" style:auto-text-indent="false">
        <style:tab-stops>
          <style:tab-stop style:position="0.635cm"/>
          <style:tab-stop style:position="0.753cm"/>
        </style:tab-stops>
      </style:paragraph-properties>
    </style:style>
    <style:style style:name="P45" style:family="paragraph" style:parent-style-name="List_20_Paragraph" style:list-style-name="WWNum2">
      <style:paragraph-properties fo:margin-left="0.637cm" fo:margin-right="0.723cm" fo:margin-top="0cm" fo:margin-bottom="0cm" style:contextual-spacing="false" fo:line-height="115%" fo:text-align="start" style:justify-single-word="false" fo:text-indent="-0.635cm" style:auto-text-indent="false">
        <style:tab-stops>
          <style:tab-stop style:position="0.637cm"/>
        </style:tab-stops>
      </style:paragraph-properties>
    </style:style>
    <style:style style:name="P46" style:family="paragraph" style:parent-style-name="List_20_Paragraph" style:list-style-name="WWNum2">
      <style:paragraph-properties fo:margin-left="0.637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0.637cm"/>
          <style:tab-stop style:position="11.79cm" style:leader-style="dotted" style:leader-text="."/>
        </style:tab-stops>
      </style:paragraph-properties>
    </style:style>
    <style:style style:name="P47" style:family="paragraph" style:parent-style-name="List_20_Paragraph" style:list-style-name="WWNum2">
      <style:paragraph-properties fo:margin-left="1.388cm" fo:margin-right="0.249cm" fo:margin-top="0.072cm" fo:margin-bottom="0cm" style:contextual-spacing="false" fo:line-height="115%" fo:text-align="justify" style:justify-single-word="false" fo:text-indent="-0.635cm" style:auto-text-indent="false">
        <style:tab-stops>
          <style:tab-stop style:position="1.27cm"/>
          <style:tab-stop style:position="1.388cm"/>
        </style:tab-stops>
      </style:paragraph-properties>
    </style:style>
    <style:style style:name="P48" style:family="paragraph" style:parent-style-name="List_20_Paragraph" style:list-style-name="WWNum2">
      <style:paragraph-properties fo:margin-left="1.388cm" fo:margin-right="0.25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27cm"/>
          <style:tab-stop style:position="1.388cm"/>
        </style:tab-stops>
      </style:paragraph-properties>
    </style:style>
    <style:style style:name="P49" style:family="paragraph" style:parent-style-name="List_20_Paragraph" style:list-style-name="WWNum2">
      <style:paragraph-properties fo:margin-left="1.388cm" fo:margin-right="0.247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27cm"/>
          <style:tab-stop style:position="1.388cm"/>
        </style:tab-stops>
      </style:paragraph-properties>
    </style:style>
    <style:style style:name="P50" style:family="paragraph" style:parent-style-name="List_20_Paragraph" style:list-style-name="WWNum2">
      <style:paragraph-properties fo:margin-left="0.637cm" fo:margin-right="0.245cm" fo:margin-top="0.002cm" fo:margin-bottom="0cm" style:contextual-spacing="false" fo:line-height="115%" fo:text-align="justify" style:justify-single-word="false" fo:text-indent="-0.635cm" style:auto-text-indent="false">
        <style:tab-stops>
          <style:tab-stop style:position="0.637cm"/>
        </style:tab-stops>
      </style:paragraph-properties>
    </style:style>
    <style:style style:name="P51" style:family="paragraph" style:parent-style-name="List_20_Paragraph" style:list-style-name="WWNum2">
      <style:paragraph-properties fo:margin-left="0.637cm" fo:margin-right="0cm" fo:margin-top="0cm" fo:margin-bottom="0cm" style:contextual-spacing="false" fo:line-height="0.487cm" fo:text-align="justify" style:justify-single-word="false" fo:text-indent="-0.635cm" style:auto-text-indent="false">
        <style:tab-stops>
          <style:tab-stop style:position="0.637cm"/>
        </style:tab-stops>
      </style:paragraph-properties>
    </style:style>
    <style:style style:name="P52" style:family="paragraph" style:parent-style-name="List_20_Paragraph" style:list-style-name="WWNum2">
      <style:paragraph-properties fo:margin-left="1.494cm" fo:margin-right="0cm" fo:margin-top="0.074cm" fo:margin-bottom="0cm" style:contextual-spacing="false" fo:line-height="100%" fo:text-align="start" style:justify-single-word="false" fo:text-indent="-0.741cm" style:auto-text-indent="false">
        <style:tab-stops>
          <style:tab-stop style:position="1.494cm"/>
        </style:tab-stops>
      </style:paragraph-properties>
    </style:style>
    <style:style style:name="P53" style:family="paragraph" style:parent-style-name="List_20_Paragraph" style:list-style-name="WWNum2">
      <style:paragraph-properties fo:margin-left="1.494cm" fo:margin-right="0cm" fo:margin-top="0.072cm" fo:margin-bottom="0cm" style:contextual-spacing="false" fo:line-height="100%" fo:text-align="start" style:justify-single-word="false" fo:text-indent="-0.741cm" style:auto-text-indent="false">
        <style:tab-stops>
          <style:tab-stop style:position="1.494cm"/>
        </style:tab-stops>
      </style:paragraph-properties>
    </style:style>
    <style:style style:name="P54" style:family="paragraph" style:parent-style-name="List_20_Paragraph" style:list-style-name="WWNum2">
      <style:paragraph-properties fo:margin-left="0.637cm" fo:margin-right="0.245cm" fo:margin-top="0.071cm" fo:margin-bottom="0cm" style:contextual-spacing="false" fo:line-height="115%" fo:text-align="start" style:justify-single-word="false" fo:text-indent="-0.635cm" style:auto-text-indent="false">
        <style:tab-stops>
          <style:tab-stop style:position="0.637cm"/>
          <style:tab-stop style:position="16.147cm" style:leader-style="dotted" style:leader-text="."/>
        </style:tab-stops>
      </style:paragraph-properties>
    </style:style>
    <style:style style:name="P55" style:family="paragraph" style:parent-style-name="Text_20_body">
      <style:paragraph-properties fo:margin-left="0.637cm" fo:margin-right="0cm" fo:text-align="start" style:justify-single-word="false" fo:text-indent="0cm" style:auto-text-indent="false"/>
    </style:style>
    <style:style style:name="P56" style:family="paragraph" style:parent-style-name="Heading_20_1">
      <style:paragraph-properties fo:margin-left="0cm" fo:margin-right="0.236cm" fo:margin-top="0.427cm" fo:margin-bottom="0cm" style:contextual-spacing="false"/>
    </style:style>
    <style:style style:name="P57" style:family="paragraph" style:parent-style-name="Standard">
      <style:paragraph-properties fo:margin-left="0.005cm" fo:margin-right="0.247cm" fo:margin-top="0.074cm" fo:margin-bottom="0cm" style:contextual-spacing="false" fo:text-align="center" style:justify-single-word="false" fo:text-indent="0cm" style:auto-text-indent="false"/>
    </style:style>
    <style:style style:name="P58" style:family="paragraph" style:parent-style-name="List_20_Paragraph" style:list-style-name="WWNum3">
      <style:paragraph-properties fo:margin-left="0.637cm" fo:margin-right="0.249cm" fo:margin-top="0.071cm" fo:margin-bottom="0cm" style:contextual-spacing="false" fo:line-height="115%" fo:text-align="start" style:justify-single-word="false" fo:text-indent="-0.635cm" style:auto-text-indent="false">
        <style:tab-stops>
          <style:tab-stop style:position="0.637cm"/>
        </style:tab-stops>
      </style:paragraph-properties>
    </style:style>
    <style:style style:name="P59" style:family="paragraph" style:parent-style-name="List_20_Paragraph" style:list-style-name="WWNum3">
      <style:paragraph-properties fo:margin-left="0.637cm" fo:margin-right="0.252cm" fo:margin-top="0.002cm" fo:margin-bottom="0cm" style:contextual-spacing="false" fo:line-height="115%" fo:text-align="start" style:justify-single-word="false" fo:text-indent="-0.635cm" style:auto-text-indent="false">
        <style:tab-stops>
          <style:tab-stop style:position="0.637cm"/>
        </style:tab-stops>
      </style:paragraph-properties>
    </style:style>
    <style:style style:name="P60" style:family="paragraph" style:parent-style-name="List_20_Paragraph" style:list-style-name="WWNum3">
      <style:paragraph-properties fo:margin-left="0.637cm" fo:margin-right="0.243cm" fo:margin-top="0cm" fo:margin-bottom="0cm" style:contextual-spacing="false" fo:line-height="115%" fo:text-align="start" style:justify-single-word="false" fo:text-indent="-0.635cm" style:auto-text-indent="false">
        <style:tab-stops>
          <style:tab-stop style:position="0.637cm"/>
        </style:tab-stops>
      </style:paragraph-properties>
    </style:style>
    <style:style style:name="P61" style:family="paragraph" style:parent-style-name="List_20_Paragraph" style:list-style-name="WWNum3">
      <style:paragraph-properties fo:margin-left="0.637cm" fo:margin-right="0.25cm" fo:margin-top="0cm" fo:margin-bottom="0cm" style:contextual-spacing="false" fo:line-height="115%" fo:text-align="start" style:justify-single-word="false" fo:text-indent="-0.635cm" style:auto-text-indent="false">
        <style:tab-stops>
          <style:tab-stop style:position="0.637cm"/>
        </style:tab-stops>
      </style:paragraph-properties>
    </style:style>
    <style:style style:name="P62" style:family="paragraph" style:parent-style-name="List_20_Paragraph" style:list-style-name="WWNum3">
      <style:paragraph-properties fo:margin-left="0.637cm" fo:margin-right="0.247cm" fo:margin-top="0cm" fo:margin-bottom="0cm" style:contextual-spacing="false" fo:line-height="115%" fo:text-align="start" style:justify-single-word="false" fo:text-indent="-0.635cm" style:auto-text-indent="false">
        <style:tab-stops>
          <style:tab-stop style:position="0.637cm"/>
        </style:tab-stops>
      </style:paragraph-properties>
    </style:style>
    <style:style style:name="P63" style:family="paragraph" style:parent-style-name="Standard">
      <style:paragraph-properties fo:margin-left="0.004cm" fo:margin-right="0.247cm" fo:margin-top="0.072cm" fo:margin-bottom="0cm" style:contextual-spacing="false" fo:text-align="center" style:justify-single-word="false" fo:text-indent="0cm" style:auto-text-indent="false"/>
    </style:style>
    <style:style style:name="P64" style:family="paragraph" style:parent-style-name="List_20_Paragraph" style:list-style-name="WWNum4">
      <style:paragraph-properties fo:margin-left="1.272cm" fo:margin-right="0cm" fo:margin-top="0.074cm" fo:margin-bottom="0cm" style:contextual-spacing="false" fo:line-height="100%" fo:text-align="justify" style:justify-single-word="false" fo:text-indent="-0.635cm" style:auto-text-indent="false">
        <style:tab-stops>
          <style:tab-stop style:position="1.272cm"/>
        </style:tab-stops>
      </style:paragraph-properties>
    </style:style>
    <style:style style:name="P65" style:family="paragraph" style:parent-style-name="List_20_Paragraph" style:list-style-name="WWNum4">
      <style:paragraph-properties fo:margin-left="1.637cm" fo:margin-right="0cm" fo:margin-top="0.353cm" fo:margin-bottom="0cm" style:contextual-spacing="false" fo:line-height="100%" fo:text-align="start" style:justify-single-word="false" fo:text-indent="-0.633cm" style:auto-text-indent="false">
        <style:tab-stops>
          <style:tab-stop style:position="1.637cm"/>
        </style:tab-stops>
      </style:paragraph-properties>
    </style:style>
    <style:style style:name="P66" style:family="paragraph" style:parent-style-name="List_20_Paragraph" style:list-style-name="WWNum4">
      <style:paragraph-properties fo:margin-left="1.639cm" fo:margin-right="0.247cm" fo:margin-top="0.074cm" fo:margin-bottom="0cm" style:contextual-spacing="false" fo:line-height="115%" fo:text-align="start" style:justify-single-word="false" fo:text-indent="-0.635cm" style:auto-text-indent="false">
        <style:tab-stops>
          <style:tab-stop style:position="1.639cm"/>
        </style:tab-stops>
      </style:paragraph-properties>
    </style:style>
    <style:style style:name="P67" style:family="paragraph" style:parent-style-name="List_20_Paragraph" style:list-style-name="WWNum4">
      <style:paragraph-properties fo:margin-left="1.637cm" fo:margin-right="0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1.637cm"/>
        </style:tab-stops>
      </style:paragraph-properties>
    </style:style>
    <style:style style:name="P68" style:family="paragraph" style:parent-style-name="List_20_Paragraph" style:list-style-name="WWNum4">
      <style:paragraph-properties fo:margin-left="1.637cm" fo:margin-right="0cm" fo:margin-top="0.072cm" fo:margin-bottom="0cm" style:contextual-spacing="false" fo:line-height="100%" fo:text-align="start" style:justify-single-word="false" fo:text-indent="-0.633cm" style:auto-text-indent="false">
        <style:tab-stops>
          <style:tab-stop style:position="1.637cm"/>
        </style:tab-stops>
      </style:paragraph-properties>
    </style:style>
    <style:style style:name="P69" style:family="paragraph" style:parent-style-name="List_20_Paragraph" style:list-style-name="WWNum4">
      <style:paragraph-properties fo:margin-left="1.637cm" fo:margin-right="0cm" fo:margin-top="0.074cm" fo:margin-bottom="0cm" style:contextual-spacing="false" fo:line-height="100%" fo:text-align="start" style:justify-single-word="false" fo:text-indent="-0.633cm" style:auto-text-indent="false">
        <style:tab-stops>
          <style:tab-stop style:position="1.637cm"/>
        </style:tab-stops>
      </style:paragraph-properties>
    </style:style>
    <style:style style:name="P70" style:family="paragraph" style:parent-style-name="List_20_Paragraph" style:list-style-name="WWNum4">
      <style:paragraph-properties fo:margin-left="1.639cm" fo:margin-right="0.252cm" fo:margin-top="0.072cm" fo:margin-bottom="0cm" style:contextual-spacing="false" fo:line-height="115%" fo:text-align="justify" style:justify-single-word="false" fo:text-indent="-0.635cm" style:auto-text-indent="false">
        <style:tab-stops>
          <style:tab-stop style:position="1.639cm"/>
        </style:tab-stops>
      </style:paragraph-properties>
    </style:style>
    <style:style style:name="P71" style:family="paragraph" style:parent-style-name="List_20_Paragraph" style:list-style-name="WWNum4">
      <style:paragraph-properties fo:margin-left="1.639cm" fo:margin-right="0.249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639cm"/>
        </style:tab-stops>
      </style:paragraph-properties>
    </style:style>
    <style:style style:name="P72" style:family="paragraph" style:parent-style-name="List_20_Paragraph" style:list-style-name="WWNum4">
      <style:paragraph-properties fo:margin-left="1.639cm" fo:margin-right="0.252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639cm"/>
        </style:tab-stops>
      </style:paragraph-properties>
    </style:style>
    <style:style style:name="P73" style:family="paragraph" style:parent-style-name="List_20_Paragraph" style:list-style-name="WWNum4">
      <style:paragraph-properties fo:margin-left="1.272cm" fo:margin-right="0.249cm" fo:margin-top="0.002cm" fo:margin-bottom="0cm" style:contextual-spacing="false" fo:line-height="115%" fo:text-align="justify" style:justify-single-word="false" fo:text-indent="-0.637cm" style:auto-text-indent="false">
        <style:tab-stops>
          <style:tab-stop style:position="1.272cm"/>
        </style:tab-stops>
      </style:paragraph-properties>
    </style:style>
    <style:style style:name="P74" style:family="paragraph" style:parent-style-name="List_20_Paragraph" style:list-style-name="WWNum4">
      <style:paragraph-properties fo:margin-left="1.272cm" fo:margin-right="0.249cm" fo:margin-top="0cm" fo:margin-bottom="0cm" style:contextual-spacing="false" fo:line-height="115%" fo:text-align="justify" style:justify-single-word="false" fo:text-indent="-0.637cm" style:auto-text-indent="false">
        <style:tab-stops>
          <style:tab-stop style:position="1.272cm"/>
        </style:tab-stops>
      </style:paragraph-properties>
    </style:style>
    <style:style style:name="P75" style:family="paragraph" style:parent-style-name="Text_20_body">
      <style:paragraph-properties fo:margin-left="0cm" fo:margin-right="0cm" fo:margin-top="0.072cm" fo:margin-bottom="0cm" style:contextual-spacing="false" fo:text-align="start" style:justify-single-word="false" fo:text-indent="0cm" style:auto-text-indent="false"/>
    </style:style>
    <style:style style:name="P76" style:family="paragraph" style:parent-style-name="List_20_Paragraph" style:list-style-name="WWNum5">
      <style:paragraph-properties fo:margin-left="0.753cm" fo:margin-right="0.247cm" fo:margin-top="0.072cm" fo:margin-bottom="0cm" style:contextual-spacing="false" fo:line-height="115%" fo:text-align="justify" style:justify-single-word="false" fo:text-indent="-0.753cm" style:auto-text-indent="false">
        <style:tab-stops>
          <style:tab-stop style:position="0.635cm"/>
          <style:tab-stop style:position="0.753cm"/>
          <style:tab-stop style:position="10.687cm" style:leader-style="dotted" style:leader-text="."/>
        </style:tab-stops>
      </style:paragraph-properties>
    </style:style>
    <style:style style:name="P77" style:family="paragraph" style:parent-style-name="List_20_Paragraph" style:list-style-name="WWNum5">
      <style:paragraph-properties fo:margin-left="0.637cm" fo:margin-right="0cm" fo:margin-top="0cm" fo:margin-bottom="0cm" style:contextual-spacing="false" fo:line-height="0.487cm" fo:text-align="justify" style:justify-single-word="false" fo:text-indent="-0.635cm" style:auto-text-indent="false">
        <style:tab-stops>
          <style:tab-stop style:position="0.637cm"/>
        </style:tab-stops>
      </style:paragraph-properties>
    </style:style>
    <style:style style:name="P78" style:family="paragraph" style:parent-style-name="List_20_Paragraph" style:list-style-name="WWNum5">
      <style:paragraph-properties fo:margin-left="1.388cm" fo:margin-right="0.247cm" fo:margin-top="0.074cm" fo:margin-bottom="0cm" style:contextual-spacing="false" fo:line-height="115%" fo:text-align="justify" style:justify-single-word="false" fo:text-indent="-0.635cm" style:auto-text-indent="false">
        <style:tab-stops>
          <style:tab-stop style:position="1.388cm"/>
        </style:tab-stops>
      </style:paragraph-properties>
    </style:style>
    <style:style style:name="P79" style:family="paragraph" style:parent-style-name="List_20_Paragraph" style:list-style-name="WWNum5">
      <style:paragraph-properties fo:margin-left="1.386cm" fo:margin-right="0cm" fo:margin-top="0cm" fo:margin-bottom="0cm" style:contextual-spacing="false" fo:line-height="100%" fo:text-align="justify" style:justify-single-word="false" fo:text-indent="-0.633cm" style:auto-text-indent="false">
        <style:tab-stops>
          <style:tab-stop style:position="1.386cm"/>
        </style:tab-stops>
      </style:paragraph-properties>
    </style:style>
    <style:style style:name="P80" style:family="paragraph" style:parent-style-name="List_20_Paragraph" style:list-style-name="WWNum5">
      <style:paragraph-properties fo:margin-left="1.388cm" fo:margin-right="0.254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388cm"/>
        </style:tab-stops>
      </style:paragraph-properties>
    </style:style>
    <style:style style:name="P81" style:family="paragraph" style:parent-style-name="List_20_Paragraph" style:list-style-name="WWNum5" style:master-page-name="Converted3">
      <style:paragraph-properties fo:margin-left="1.388cm" fo:margin-right="0.254cm" fo:margin-top="0.118cm" fo:margin-bottom="0cm" style:contextual-spacing="false" fo:line-height="115%" fo:text-align="start" style:justify-single-word="false" fo:text-indent="-0.635cm" style:auto-text-indent="false" style:page-number="auto">
        <style:tab-stops>
          <style:tab-stop style:position="1.388cm"/>
        </style:tab-stops>
      </style:paragraph-properties>
    </style:style>
    <style:style style:name="P82" style:family="paragraph" style:parent-style-name="List_20_Paragraph" style:list-style-name="WWNum5">
      <style:paragraph-properties fo:margin-left="1.388cm" fo:margin-right="0.25cm" fo:margin-top="0cm" fo:margin-bottom="0cm" style:contextual-spacing="false" fo:line-height="115%" fo:text-align="start" style:justify-single-word="false" fo:text-indent="-0.635cm" style:auto-text-indent="false">
        <style:tab-stops>
          <style:tab-stop style:position="1.388cm"/>
        </style:tab-stops>
      </style:paragraph-properties>
    </style:style>
    <style:style style:name="P83" style:family="paragraph" style:parent-style-name="List_20_Paragraph" style:list-style-name="WWNum5">
      <style:paragraph-properties fo:margin-left="1.386cm" fo:margin-right="0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1.386cm"/>
        </style:tab-stops>
      </style:paragraph-properties>
    </style:style>
    <style:style style:name="P84" style:family="paragraph" style:parent-style-name="List_20_Paragraph" style:list-style-name="WWNum5">
      <style:paragraph-properties fo:margin-left="1.386cm" fo:margin-right="0cm" fo:margin-top="0.072cm" fo:margin-bottom="0cm" style:contextual-spacing="false" fo:line-height="100%" fo:text-align="start" style:justify-single-word="false" fo:text-indent="-0.633cm" style:auto-text-indent="false">
        <style:tab-stops>
          <style:tab-stop style:position="1.386cm"/>
        </style:tab-stops>
      </style:paragraph-properties>
    </style:style>
    <style:style style:name="P85" style:family="paragraph" style:parent-style-name="List_20_Paragraph" style:list-style-name="WWNum5">
      <style:paragraph-properties fo:margin-left="0.637cm" fo:margin-right="0.247cm" fo:margin-top="0.074cm" fo:margin-bottom="0cm" style:contextual-spacing="false" fo:line-height="115%" fo:text-align="justify" style:justify-single-word="false" fo:text-indent="-0.635cm" style:auto-text-indent="false">
        <style:tab-stops>
          <style:tab-stop style:position="0.637cm"/>
        </style:tab-stops>
      </style:paragraph-properties>
    </style:style>
    <style:style style:name="P86" style:family="paragraph" style:parent-style-name="List_20_Paragraph" style:list-style-name="WWNum5">
      <style:paragraph-properties fo:margin-left="0.637cm" fo:margin-right="0.245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637cm"/>
        </style:tab-stops>
      </style:paragraph-properties>
    </style:style>
    <style:style style:name="P87" style:family="paragraph" style:parent-style-name="List_20_Paragraph" style:list-style-name="WWNum5">
      <style:paragraph-properties fo:margin-left="0.637cm" fo:margin-right="0.245cm" fo:margin-top="0.002cm" fo:margin-bottom="0cm" style:contextual-spacing="false" fo:line-height="115%" fo:text-align="justify" style:justify-single-word="false" fo:text-indent="-0.635cm" style:auto-text-indent="false">
        <style:tab-stops>
          <style:tab-stop style:position="0.637cm"/>
        </style:tab-stops>
      </style:paragraph-properties>
    </style:style>
    <style:style style:name="P88" style:family="paragraph" style:parent-style-name="Text_20_body">
      <style:paragraph-properties fo:margin-left="0cm" fo:margin-right="0cm" fo:margin-top="0.393cm" fo:margin-bottom="0cm" style:contextual-spacing="false" fo:text-align="start" style:justify-single-word="false" fo:text-indent="0cm" style:auto-text-indent="false"/>
      <style:text-properties style:font-name="Calibri"/>
    </style:style>
    <style:style style:name="P89" style:family="paragraph" style:parent-style-name="Standard">
      <style:paragraph-properties fo:margin-left="0.004cm" fo:margin-right="0.247cm" fo:margin-top="0.074cm" fo:margin-bottom="0cm" style:contextual-spacing="false" fo:text-align="center" style:justify-single-word="false" fo:text-indent="0cm" style:auto-text-indent="false"/>
    </style:style>
    <style:style style:name="P90" style:family="paragraph" style:parent-style-name="List_20_Paragraph" style:list-style-name="WWNum6">
      <style:paragraph-properties fo:margin-left="0.753cm" fo:margin-right="0.247cm" fo:margin-top="0.072cm" fo:margin-bottom="0cm" style:contextual-spacing="false" fo:line-height="115%" fo:text-align="justify" style:justify-single-word="false" fo:text-indent="-0.753cm" style:auto-text-indent="false">
        <style:tab-stops>
          <style:tab-stop style:position="0.753cm"/>
        </style:tab-stops>
      </style:paragraph-properties>
    </style:style>
    <style:style style:name="P91" style:family="paragraph" style:parent-style-name="List_20_Paragraph" style:list-style-name="WWNum6">
      <style:paragraph-properties fo:margin-left="0.753cm" fo:margin-right="0.247cm" fo:margin-top="0cm" fo:margin-bottom="0cm" style:contextual-spacing="false" fo:line-height="115%" fo:text-align="justify" style:justify-single-word="false" fo:text-indent="-0.753cm" style:auto-text-indent="false">
        <style:tab-stops>
          <style:tab-stop style:position="0.753cm"/>
        </style:tab-stops>
      </style:paragraph-properties>
    </style:style>
    <style:style style:name="P92" style:family="paragraph" style:parent-style-name="List_20_Paragraph" style:list-style-name="WWNum6">
      <style:paragraph-properties fo:margin-left="0.753cm" fo:margin-right="0.25cm" fo:margin-top="0.002cm" fo:margin-bottom="0cm" style:contextual-spacing="false" fo:line-height="115%" fo:text-align="justify" style:justify-single-word="false" fo:text-indent="-0.753cm" style:auto-text-indent="false">
        <style:tab-stops>
          <style:tab-stop style:position="0.753cm"/>
        </style:tab-stops>
      </style:paragraph-properties>
    </style:style>
    <style:style style:name="P93" style:family="paragraph" style:parent-style-name="List_20_Paragraph" style:list-style-name="WWNum6">
      <style:paragraph-properties fo:margin-left="0.637cm" fo:margin-right="0.247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637cm"/>
        </style:tab-stops>
      </style:paragraph-properties>
    </style:style>
    <style:style style:name="P94" style:family="paragraph" style:parent-style-name="List_20_Paragraph" style:list-style-name="WWNum6" style:master-page-name="Converted4">
      <style:paragraph-properties fo:margin-left="0.637cm" fo:margin-right="0.245cm" fo:margin-top="0.118cm" fo:margin-bottom="0cm" style:contextual-spacing="false" fo:line-height="115%" fo:text-align="justify" style:justify-single-word="false" fo:text-indent="-0.635cm" style:auto-text-indent="false" style:page-number="auto">
        <style:tab-stops>
          <style:tab-stop style:position="0.637cm"/>
        </style:tab-stops>
      </style:paragraph-properties>
    </style:style>
    <style:style style:name="P95" style:family="paragraph" style:parent-style-name="List_20_Paragraph" style:list-style-name="WWNum6">
      <style:paragraph-properties fo:margin-left="0.637cm" fo:margin-right="0.245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637cm"/>
        </style:tab-stops>
      </style:paragraph-properties>
    </style:style>
    <style:style style:name="P96" style:family="paragraph" style:parent-style-name="List_20_Paragraph" style:list-style-name="WWNum6">
      <style:paragraph-properties fo:margin-left="0.637cm" fo:margin-right="0.254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637cm"/>
        </style:tab-stops>
      </style:paragraph-properties>
    </style:style>
    <style:style style:name="P97" style:family="paragraph" style:parent-style-name="List_20_Paragraph" style:list-style-name="WWNum6">
      <style:paragraph-properties fo:margin-left="0.637cm" fo:margin-right="0.256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637cm"/>
        </style:tab-stops>
      </style:paragraph-properties>
    </style:style>
    <style:style style:name="P98" style:family="paragraph" style:parent-style-name="Standard">
      <style:paragraph-properties fo:margin-left="0cm" fo:margin-right="0.245cm" fo:margin-top="0.072cm" fo:margin-bottom="0cm" style:contextual-spacing="false" fo:text-align="center" style:justify-single-word="false" fo:text-indent="0cm" style:auto-text-indent="false"/>
    </style:style>
    <style:style style:name="P99" style:family="paragraph" style:parent-style-name="Text_20_body">
      <style:paragraph-properties fo:margin-left="0.002cm" fo:margin-right="0cm" fo:margin-top="0.074cm" fo:margin-bottom="0cm" style:contextual-spacing="false" fo:line-height="115%" fo:text-align="start" style:justify-single-word="false" fo:text-indent="0cm" style:auto-text-indent="false"/>
    </style:style>
    <style:style style:name="P100" style:family="paragraph" style:parent-style-name="Standard">
      <style:paragraph-properties fo:margin-left="0cm" fo:margin-right="0.247cm" fo:margin-top="0.074cm" fo:margin-bottom="0cm" style:contextual-spacing="false" fo:text-align="center" style:justify-single-word="false" fo:text-indent="0cm" style:auto-text-indent="false"/>
    </style:style>
    <style:style style:name="P101" style:family="paragraph" style:parent-style-name="List_20_Paragraph" style:list-style-name="WWNum7">
      <style:paragraph-properties fo:margin-left="0.753cm" fo:margin-right="0.249cm" fo:margin-top="0.072cm" fo:margin-bottom="0cm" style:contextual-spacing="false" fo:line-height="115%" fo:text-align="start" style:justify-single-word="false" fo:text-indent="-0.753cm" style:auto-text-indent="false">
        <style:tab-stops>
          <style:tab-stop style:position="0.753cm"/>
          <style:tab-stop style:position="10.123cm"/>
        </style:tab-stops>
      </style:paragraph-properties>
    </style:style>
    <style:style style:name="P102" style:family="paragraph" style:parent-style-name="List_20_Paragraph" style:list-style-name="WWNum7">
      <style:paragraph-properties fo:margin-left="2.021cm" fo:margin-right="0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2.021cm"/>
        </style:tab-stops>
      </style:paragraph-properties>
    </style:style>
    <style:style style:name="P103" style:family="paragraph" style:parent-style-name="List_20_Paragraph" style:list-style-name="WWNum7">
      <style:paragraph-properties fo:margin-left="2.021cm" fo:margin-right="0cm" fo:margin-top="0.072cm" fo:margin-bottom="0cm" style:contextual-spacing="false" fo:line-height="100%" fo:text-align="start" style:justify-single-word="false" fo:text-indent="-0.633cm" style:auto-text-indent="false">
        <style:tab-stops>
          <style:tab-stop style:position="2.021cm"/>
        </style:tab-stops>
      </style:paragraph-properties>
    </style:style>
    <style:style style:name="P104" style:family="paragraph" style:parent-style-name="List_20_Paragraph" style:list-style-name="WWNum7">
      <style:paragraph-properties fo:margin-left="2.021cm" fo:margin-right="0cm" fo:margin-top="0.074cm" fo:margin-bottom="0cm" style:contextual-spacing="false" fo:line-height="100%" fo:text-align="start" style:justify-single-word="false" fo:text-indent="-0.633cm" style:auto-text-indent="false">
        <style:tab-stops>
          <style:tab-stop style:position="2.021cm"/>
        </style:tab-stops>
      </style:paragraph-properties>
    </style:style>
    <style:style style:name="P105" style:family="paragraph" style:parent-style-name="List_20_Paragraph" style:list-style-name="WWNum7">
      <style:paragraph-properties fo:margin-left="2.023cm" fo:margin-right="0.25cm" fo:margin-top="0.072cm" fo:margin-bottom="0cm" style:contextual-spacing="false" fo:line-height="115%" fo:text-align="start" style:justify-single-word="false" fo:text-indent="-0.635cm" style:auto-text-indent="false">
        <style:tab-stops>
          <style:tab-stop style:position="2.023cm"/>
          <style:tab-stop style:position="4.687cm"/>
          <style:tab-stop style:position="5.542cm"/>
          <style:tab-stop style:position="6.839cm"/>
          <style:tab-stop style:position="8.728cm"/>
          <style:tab-stop style:position="10.615cm"/>
          <style:tab-stop style:position="12.151cm"/>
          <style:tab-stop style:position="14.086cm"/>
        </style:tab-stops>
      </style:paragraph-properties>
    </style:style>
    <style:style style:name="P106" style:family="paragraph" style:parent-style-name="List_20_Paragraph" style:list-style-name="WWNum7">
      <style:paragraph-properties fo:margin-left="2.023cm" fo:margin-right="0.25cm" fo:margin-top="0.074cm" fo:margin-bottom="0cm" style:contextual-spacing="false" fo:line-height="115%" fo:text-align="start" style:justify-single-word="false" fo:text-indent="-0.635cm" style:auto-text-indent="false">
        <style:tab-stops>
          <style:tab-stop style:position="2.023cm"/>
        </style:tab-stops>
      </style:paragraph-properties>
    </style:style>
    <style:style style:name="P107" style:family="paragraph" style:parent-style-name="List_20_Paragraph" style:list-style-name="WWNum7" style:master-page-name="Converted5">
      <style:paragraph-properties fo:margin-left="2.023cm" fo:margin-right="0.243cm" fo:margin-top="0.118cm" fo:margin-bottom="0cm" style:contextual-spacing="false" fo:line-height="115%" fo:text-align="justify" style:justify-single-word="false" fo:text-indent="-0.635cm" style:auto-text-indent="false" style:page-number="auto">
        <style:tab-stops>
          <style:tab-stop style:position="2.023cm"/>
        </style:tab-stops>
      </style:paragraph-properties>
    </style:style>
    <style:style style:name="P108" style:family="paragraph" style:parent-style-name="List_20_Paragraph" style:list-style-name="WWNum7">
      <style:paragraph-properties fo:margin-left="0.637cm" fo:margin-right="0.254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637cm"/>
        </style:tab-stops>
      </style:paragraph-properties>
    </style:style>
    <style:style style:name="P109" style:family="paragraph" style:parent-style-name="List_20_Paragraph" style:list-style-name="WWNum7">
      <style:paragraph-properties fo:margin-left="0.637cm" fo:margin-right="0.249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637cm"/>
        </style:tab-stops>
      </style:paragraph-properties>
    </style:style>
    <style:style style:name="P110" style:family="paragraph" style:parent-style-name="List_20_Paragraph" style:list-style-name="WWNum7">
      <style:paragraph-properties fo:margin-left="0.753cm" fo:margin-right="0.245cm" fo:margin-top="0cm" fo:margin-bottom="0cm" style:contextual-spacing="false" fo:line-height="115%" fo:text-align="justify" style:justify-single-word="false" fo:text-indent="-0.753cm" style:auto-text-indent="false">
        <style:tab-stops>
          <style:tab-stop style:position="0.753cm"/>
        </style:tab-stops>
      </style:paragraph-properties>
    </style:style>
    <style:style style:name="P111" style:family="paragraph" style:parent-style-name="Standard">
      <style:paragraph-properties fo:margin-left="0cm" fo:margin-right="0.245cm" fo:margin-top="0.071cm" fo:margin-bottom="0cm" style:contextual-spacing="false" fo:text-align="center" style:justify-single-word="false" fo:text-indent="0cm" style:auto-text-indent="false"/>
    </style:style>
    <style:style style:name="P112" style:family="paragraph" style:parent-style-name="List_20_Paragraph" style:list-style-name="WWNum8">
      <style:paragraph-properties fo:margin-left="0.503cm" fo:margin-right="0.245cm" fo:margin-top="0.076cm" fo:margin-bottom="0cm" style:contextual-spacing="false" fo:line-height="115%" fo:text-align="justify" style:justify-single-word="false" fo:text-indent="-0.503cm" style:auto-text-indent="false">
        <style:tab-stops>
          <style:tab-stop style:position="0.503cm"/>
        </style:tab-stops>
      </style:paragraph-properties>
    </style:style>
    <style:style style:name="P113" style:family="paragraph" style:parent-style-name="List_20_Paragraph" style:list-style-name="WWNum8">
      <style:paragraph-properties fo:margin-left="0.503cm" fo:margin-right="0.25cm" fo:margin-top="0cm" fo:margin-bottom="0cm" style:contextual-spacing="false" fo:line-height="115%" fo:text-align="justify" style:justify-single-word="false" fo:text-indent="-0.503cm" style:auto-text-indent="false">
        <style:tab-stops>
          <style:tab-stop style:position="0.503cm"/>
        </style:tab-stops>
      </style:paragraph-properties>
    </style:style>
    <style:style style:name="P114" style:family="paragraph" style:parent-style-name="List_20_Paragraph" style:list-style-name="WWNum8">
      <style:paragraph-properties fo:margin-left="0.503cm" fo:margin-right="0.254cm" fo:margin-top="0cm" fo:margin-bottom="0cm" style:contextual-spacing="false" fo:line-height="115%" fo:text-align="justify" style:justify-single-word="false" fo:text-indent="-0.503cm" style:auto-text-indent="false">
        <style:tab-stops>
          <style:tab-stop style:position="0.503cm"/>
        </style:tab-stops>
      </style:paragraph-properties>
    </style:style>
    <style:style style:name="P115" style:family="paragraph" style:parent-style-name="List_20_Paragraph" style:list-style-name="WWNum8">
      <style:paragraph-properties fo:margin-left="1.004cm" fo:margin-right="0.249cm" fo:margin-top="0cm" fo:margin-bottom="0cm" style:contextual-spacing="false" fo:line-height="115%" fo:text-align="justify" style:justify-single-word="false" fo:text-indent="-1.002cm" style:auto-text-indent="false">
        <style:tab-stops>
          <style:tab-stop style:position="1.004cm"/>
        </style:tab-stops>
      </style:paragraph-properties>
    </style:style>
    <style:style style:name="P116" style:family="paragraph" style:parent-style-name="List_20_Paragraph" style:list-style-name="WWNum8">
      <style:paragraph-properties fo:margin-left="1.004cm" fo:margin-right="0.25cm" fo:margin-top="0cm" fo:margin-bottom="0cm" style:contextual-spacing="false" fo:line-height="115%" fo:text-align="justify" style:justify-single-word="false" fo:text-indent="-1.002cm" style:auto-text-indent="false">
        <style:tab-stops>
          <style:tab-stop style:position="1.004cm"/>
        </style:tab-stops>
      </style:paragraph-properties>
    </style:style>
    <style:style style:name="P117" style:family="paragraph" style:parent-style-name="List_20_Paragraph" style:list-style-name="WWNum8">
      <style:paragraph-properties fo:margin-left="1.004cm" fo:margin-right="0.254cm" fo:margin-top="0cm" fo:margin-bottom="0cm" style:contextual-spacing="false" fo:line-height="115%" fo:text-align="justify" style:justify-single-word="false" fo:text-indent="-1.002cm" style:auto-text-indent="false">
        <style:tab-stops>
          <style:tab-stop style:position="1.004cm"/>
          <style:tab-stop style:position="1.108cm"/>
        </style:tab-stops>
      </style:paragraph-properties>
    </style:style>
    <style:style style:name="P118" style:family="paragraph" style:parent-style-name="List_20_Paragraph" style:list-style-name="WWNum8">
      <style:paragraph-properties fo:margin-left="1.004cm" fo:margin-right="0.249cm" fo:margin-top="0cm" fo:margin-bottom="0cm" style:contextual-spacing="false" fo:line-height="115%" fo:text-align="justify" style:justify-single-word="false" fo:text-indent="-1.002cm" style:auto-text-indent="false">
        <style:tab-stops>
          <style:tab-stop style:position="1cm"/>
          <style:tab-stop style:position="1.004cm"/>
        </style:tab-stops>
      </style:paragraph-properties>
    </style:style>
    <style:style style:name="P119" style:family="paragraph" style:parent-style-name="List_20_Paragraph" style:list-style-name="WWNum8">
      <style:paragraph-properties fo:margin-left="0.503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503cm"/>
        </style:tab-stops>
      </style:paragraph-properties>
    </style:style>
    <style:style style:name="P120" style:family="paragraph" style:parent-style-name="List_20_Paragraph" style:list-style-name="WWNum8">
      <style:paragraph-properties fo:margin-left="1.004cm" fo:margin-right="0.254cm" fo:margin-top="0.074cm" fo:margin-bottom="0cm" style:contextual-spacing="false" fo:line-height="115%" fo:text-align="justify" style:justify-single-word="false" fo:text-indent="-1.002cm" style:auto-text-indent="false">
        <style:tab-stops>
          <style:tab-stop style:position="1.004cm"/>
        </style:tab-stops>
      </style:paragraph-properties>
    </style:style>
    <style:style style:name="P121" style:family="paragraph" style:parent-style-name="List_20_Paragraph" style:list-style-name="WWNum8">
      <style:paragraph-properties fo:margin-left="1.004cm" fo:margin-right="0cm" fo:margin-top="0cm" fo:margin-bottom="0cm" style:contextual-spacing="false" fo:line-height="0.485cm" fo:text-align="justify" style:justify-single-word="false" fo:text-indent="-1.002cm" style:auto-text-indent="false">
        <style:tab-stops>
          <style:tab-stop style:position="1.004cm"/>
        </style:tab-stops>
      </style:paragraph-properties>
    </style:style>
    <style:style style:name="P122" style:family="paragraph" style:parent-style-name="List_20_Paragraph" style:list-style-name="WWNum8">
      <style:paragraph-properties fo:margin-left="1.004cm" fo:margin-right="0.247cm" fo:margin-top="0.074cm" fo:margin-bottom="0cm" style:contextual-spacing="false" fo:line-height="115%" fo:text-align="justify" style:justify-single-word="false" fo:text-indent="-1.002cm" style:auto-text-indent="false">
        <style:tab-stops>
          <style:tab-stop style:position="1.004cm"/>
        </style:tab-stops>
      </style:paragraph-properties>
    </style:style>
    <style:style style:name="P123" style:family="paragraph" style:parent-style-name="List_20_Paragraph" style:list-style-name="WWNum8">
      <style:paragraph-properties fo:margin-left="0.503cm" fo:margin-right="0.25cm" fo:margin-top="0cm" fo:margin-bottom="0cm" style:contextual-spacing="false" fo:line-height="115%" fo:text-align="start" style:justify-single-word="false" fo:text-indent="-0.503cm" style:auto-text-indent="false">
        <style:tab-stops>
          <style:tab-stop style:position="0.503cm"/>
        </style:tab-stops>
      </style:paragraph-properties>
    </style:style>
    <style:style style:name="P124" style:family="paragraph" style:parent-style-name="List_20_Paragraph" style:list-style-name="WWNum8">
      <style:paragraph-properties fo:margin-left="0.503cm" fo:margin-right="0.252cm" fo:margin-top="0cm" fo:margin-bottom="0cm" style:contextual-spacing="false" fo:line-height="115%" fo:text-align="start" style:justify-single-word="false" fo:text-indent="-0.503cm" style:auto-text-indent="false">
        <style:tab-stops>
          <style:tab-stop style:position="0.503cm"/>
        </style:tab-stops>
      </style:paragraph-properties>
    </style:style>
    <style:style style:name="P125" style:family="paragraph" style:parent-style-name="List_20_Paragraph" style:list-style-name="WWNum8">
      <style:paragraph-properties fo:margin-left="1.004cm" fo:margin-right="0cm" fo:margin-top="0cm" fo:margin-bottom="0cm" style:contextual-spacing="false" fo:line-height="100%" fo:text-align="start" style:justify-single-word="false" fo:text-indent="-1.002cm" style:auto-text-indent="false">
        <style:tab-stops>
          <style:tab-stop style:position="1.004cm"/>
        </style:tab-stops>
      </style:paragraph-properties>
    </style:style>
    <style:style style:name="P126" style:family="paragraph" style:parent-style-name="List_20_Paragraph" style:list-style-name="WWNum8">
      <style:paragraph-properties fo:margin-left="1.004cm" fo:margin-right="0cm" fo:margin-top="0.072cm" fo:margin-bottom="0cm" style:contextual-spacing="false" fo:line-height="100%" fo:text-align="start" style:justify-single-word="false" fo:text-indent="-1.002cm" style:auto-text-indent="false">
        <style:tab-stops>
          <style:tab-stop style:position="1.004cm"/>
        </style:tab-stops>
      </style:paragraph-properties>
    </style:style>
    <style:style style:name="P127" style:family="paragraph" style:parent-style-name="List_20_Paragraph" style:list-style-name="WWNum8">
      <style:paragraph-properties fo:margin-left="1.004cm" fo:margin-right="0.252cm" fo:margin-top="0.072cm" fo:margin-bottom="0cm" style:contextual-spacing="false" fo:line-height="115%" fo:text-align="justify" style:justify-single-word="false" fo:text-indent="-1.002cm" style:auto-text-indent="false">
        <style:tab-stops>
          <style:tab-stop style:position="1.004cm"/>
        </style:tab-stops>
      </style:paragraph-properties>
    </style:style>
    <style:style style:name="P128" style:family="paragraph" style:parent-style-name="List_20_Paragraph" style:list-style-name="WWNum8">
      <style:paragraph-properties fo:margin-left="1.004cm" fo:margin-right="0.252cm" fo:margin-top="0cm" fo:margin-bottom="0cm" style:contextual-spacing="false" fo:line-height="115%" fo:text-align="justify" style:justify-single-word="false" fo:text-indent="-1.002cm" style:auto-text-indent="false">
        <style:tab-stops>
          <style:tab-stop style:position="1.004cm"/>
        </style:tab-stops>
      </style:paragraph-properties>
    </style:style>
    <style:style style:name="P129" style:family="paragraph" style:parent-style-name="List_20_Paragraph" style:list-style-name="WWNum8">
      <style:paragraph-properties fo:margin-left="1.004cm" fo:margin-right="0.256cm" fo:margin-top="0.002cm" fo:margin-bottom="0cm" style:contextual-spacing="false" fo:line-height="115%" fo:text-align="justify" style:justify-single-word="false" fo:text-indent="-1.002cm" style:auto-text-indent="false">
        <style:tab-stops>
          <style:tab-stop style:position="1.004cm"/>
        </style:tab-stops>
      </style:paragraph-properties>
    </style:style>
    <style:style style:name="P130" style:family="paragraph" style:parent-style-name="List_20_Paragraph" style:list-style-name="WWNum8">
      <style:paragraph-properties fo:margin-left="0.503cm" fo:margin-right="0.252cm" fo:margin-top="0cm" fo:margin-bottom="0cm" style:contextual-spacing="false" fo:line-height="115%" fo:text-align="justify" style:justify-single-word="false" fo:text-indent="-0.503cm" style:auto-text-indent="false">
        <style:tab-stops>
          <style:tab-stop style:position="0.503cm"/>
        </style:tab-stops>
      </style:paragraph-properties>
    </style:style>
    <style:style style:name="P131" style:family="paragraph" style:parent-style-name="List_20_Paragraph" style:list-style-name="WWNum8">
      <style:paragraph-properties fo:margin-left="0.503cm" fo:margin-right="0.249cm" fo:margin-top="0cm" fo:margin-bottom="0cm" style:contextual-spacing="false" fo:line-height="115%" fo:text-align="justify" style:justify-single-word="false" fo:text-indent="-0.503cm" style:auto-text-indent="false">
        <style:tab-stops>
          <style:tab-stop style:position="0.503cm"/>
        </style:tab-stops>
      </style:paragraph-properties>
    </style:style>
    <style:style style:name="P132" style:family="paragraph" style:parent-style-name="List_20_Paragraph" style:list-style-name="WWNum8">
      <style:paragraph-properties fo:margin-left="1.252cm" fo:margin-right="0cm" fo:margin-top="0cm" fo:margin-bottom="0cm" style:contextual-spacing="false" fo:line-height="100%" fo:text-align="justify" style:justify-single-word="false" fo:text-indent="-1.251cm" style:auto-text-indent="false">
        <style:tab-stops>
          <style:tab-stop style:position="1.252cm"/>
        </style:tab-stops>
      </style:paragraph-properties>
    </style:style>
    <style:style style:name="P133" style:family="paragraph" style:parent-style-name="List_20_Paragraph" style:list-style-name="WWNum8">
      <style:paragraph-properties fo:margin-left="1.004cm" fo:margin-right="0.25cm" fo:margin-top="0.072cm" fo:margin-bottom="0cm" style:contextual-spacing="false" fo:line-height="115%" fo:text-align="justify" style:justify-single-word="false" fo:text-indent="-1.002cm" style:auto-text-indent="false">
        <style:tab-stops>
          <style:tab-stop style:position="1.004cm"/>
        </style:tab-stops>
      </style:paragraph-properties>
    </style:style>
    <style:style style:name="P134" style:family="paragraph" style:parent-style-name="List_20_Paragraph" style:list-style-name="WWNum8" style:master-page-name="Converted7">
      <style:paragraph-properties fo:margin-left="1.004cm" fo:margin-right="0.25cm" fo:margin-top="0.118cm" fo:margin-bottom="0cm" style:contextual-spacing="false" fo:line-height="115%" fo:text-align="justify" style:justify-single-word="false" fo:text-indent="-1.002cm" style:auto-text-indent="false" style:page-number="auto">
        <style:tab-stops>
          <style:tab-stop style:position="1.004cm"/>
        </style:tab-stops>
      </style:paragraph-properties>
    </style:style>
    <style:style style:name="P135" style:family="paragraph" style:parent-style-name="List_20_Paragraph" style:list-style-name="WWNum8">
      <style:paragraph-properties fo:margin-left="1.004cm" fo:margin-right="0cm" fo:margin-top="0cm" fo:margin-bottom="0cm" style:contextual-spacing="false" fo:line-height="100%" fo:text-align="justify" style:justify-single-word="false" fo:text-indent="-1.002cm" style:auto-text-indent="false">
        <style:tab-stops>
          <style:tab-stop style:position="1.004cm"/>
        </style:tab-stops>
      </style:paragraph-properties>
    </style:style>
    <style:style style:name="P136" style:family="paragraph" style:parent-style-name="Text_20_body">
      <style:paragraph-properties fo:margin-left="0cm" fo:margin-right="0cm" fo:margin-top="0.145cm" fo:margin-bottom="0cm" style:contextual-spacing="false" fo:text-align="start" style:justify-single-word="false" fo:text-indent="0cm" style:auto-text-indent="false"/>
    </style:style>
    <style:style style:name="P137" style:family="paragraph" style:parent-style-name="Text_20_body">
      <style:paragraph-properties fo:margin-left="0.002cm" fo:margin-right="0.245cm" fo:margin-top="0.071cm" fo:margin-bottom="0cm" style:contextual-spacing="false" fo:line-height="115%" fo:text-indent="0cm" style:auto-text-indent="false"/>
    </style:style>
    <style:style style:name="P138" style:family="paragraph" style:parent-style-name="Heading_20_1">
      <style:paragraph-properties fo:margin-left="7.756cm" fo:margin-right="0cm" fo:text-align="justify" style:justify-single-word="false"/>
    </style:style>
    <style:style style:name="P139" style:family="paragraph" style:parent-style-name="List_20_Paragraph" style:list-style-name="WWNum9">
      <style:paragraph-properties fo:margin-left="0.503cm" fo:margin-right="0.245cm" fo:margin-top="0.072cm" fo:margin-bottom="0cm" style:contextual-spacing="false" fo:line-height="115%" fo:text-align="justify" style:justify-single-word="false" fo:text-indent="-0.503cm" style:auto-text-indent="false">
        <style:tab-stops>
          <style:tab-stop style:position="0.503cm"/>
        </style:tab-stops>
      </style:paragraph-properties>
    </style:style>
    <style:style style:name="P140" style:family="paragraph" style:parent-style-name="List_20_Paragraph" style:list-style-name="WWNum9">
      <style:paragraph-properties fo:margin-left="0.503cm" fo:margin-right="0.245cm" fo:margin-top="0cm" fo:margin-bottom="0cm" style:contextual-spacing="false" fo:line-height="115%" fo:text-align="justify" style:justify-single-word="false" fo:text-indent="-0.503cm" style:auto-text-indent="false">
        <style:tab-stops>
          <style:tab-stop style:position="0.503cm"/>
          <style:tab-stop style:position="8.334cm" style:leader-style="dotted" style:leader-text="."/>
        </style:tab-stops>
      </style:paragraph-properties>
    </style:style>
    <style:style style:name="P141" style:family="paragraph" style:parent-style-name="Text_20_body">
      <style:paragraph-properties fo:margin-left="0.503cm" fo:margin-right="0.245cm" fo:line-height="115%" fo:text-indent="0cm" style:auto-text-indent="false"/>
    </style:style>
    <style:style style:name="P142" style:family="paragraph" style:parent-style-name="List_20_Paragraph" style:list-style-name="WWNum9">
      <style:paragraph-properties fo:margin-left="0.503cm" fo:margin-right="0.249cm" fo:margin-top="0cm" fo:margin-bottom="0cm" style:contextual-spacing="false" fo:line-height="115%" fo:text-align="justify" style:justify-single-word="false" fo:text-indent="-0.503cm" style:auto-text-indent="false">
        <style:tab-stops>
          <style:tab-stop style:position="0.503cm"/>
        </style:tab-stops>
      </style:paragraph-properties>
    </style:style>
    <style:style style:name="P143" style:family="paragraph" style:parent-style-name="Heading_20_1">
      <style:paragraph-properties fo:margin-left="7.756cm" fo:margin-right="0cm" fo:margin-top="0.355cm" fo:margin-bottom="0cm" style:contextual-spacing="false" fo:text-align="justify" style:justify-single-word="false"/>
    </style:style>
    <style:style style:name="P144" style:family="paragraph" style:parent-style-name="Text_20_body">
      <style:paragraph-properties fo:margin-left="0.002cm" fo:margin-right="0cm" fo:margin-top="0.072cm" fo:margin-bottom="0cm" style:contextual-spacing="false" fo:text-indent="0cm" style:auto-text-indent="false"/>
    </style:style>
    <style:style style:name="P145" style:family="paragraph" style:parent-style-name="Heading_20_1">
      <style:paragraph-properties fo:margin-left="7.756cm" fo:margin-right="0cm" fo:margin-top="0.002cm" fo:margin-bottom="0cm" style:contextual-spacing="false" fo:text-align="justify" style:justify-single-word="false"/>
    </style:style>
    <style:style style:name="P146" style:family="paragraph" style:parent-style-name="Text_20_body">
      <style:paragraph-properties fo:margin-left="0.002cm" fo:margin-right="0.25cm" fo:margin-top="0.074cm" fo:margin-bottom="0cm" style:contextual-spacing="false" fo:line-height="115%" fo:text-indent="0cm" style:auto-text-indent="false"/>
    </style:style>
    <style:style style:name="P147" style:family="paragraph" style:parent-style-name="Text_20_body">
      <style:paragraph-properties fo:margin-left="0cm" fo:margin-right="0cm" fo:margin-top="0.071cm" fo:margin-bottom="0cm" style:contextual-spacing="false" fo:text-align="start" style:justify-single-word="false" fo:text-indent="0cm" style:auto-text-indent="false"/>
    </style:style>
    <style:style style:name="P148" style:family="paragraph" style:parent-style-name="Standard">
      <style:paragraph-properties fo:margin-left="0cm" fo:margin-right="0.245cm" fo:margin-top="0cm" fo:margin-bottom="0cm" style:contextual-spacing="false" fo:text-align="center" style:justify-single-word="false" fo:text-indent="0cm" style:auto-text-indent="false">
        <style:tab-stops>
          <style:tab-stop style:position="10.005cm"/>
        </style:tab-stops>
      </style:paragraph-properties>
    </style:style>
    <style:style style:name="P149" style:family="paragraph" style:parent-style-name="Text_20_body">
      <style:paragraph-properties fo:margin-left="0.106cm" fo:margin-right="0cm" fo:margin-top="0.018cm" fo:margin-bottom="0cm" style:contextual-spacing="false" fo:text-align="start" style:justify-single-word="false" fo:text-indent="0cm" style:auto-text-indent="false"/>
      <style:text-properties fo:letter-spacing="-0.018cm"/>
    </style:style>
    <style:style style:name="P150" style:family="paragraph" style:parent-style-name="Text_20_body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P1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2cm"/>
    </style:style>
    <style:style style:name="T2" style:family="text">
      <style:text-properties fo:letter-spacing="-0.009cm"/>
    </style:style>
    <style:style style:name="T3" style:family="text">
      <style:text-properties fo:letter-spacing="-0.004cm"/>
    </style:style>
    <style:style style:name="T4" style:family="text">
      <style:text-properties fo:font-weight="bold" style:font-weight-asian="bold"/>
    </style:style>
    <style:style style:name="T5" style:family="text">
      <style:text-properties fo:letter-spacing="-0.007cm"/>
    </style:style>
    <style:style style:name="T6" style:family="text">
      <style:text-properties fo:letter-spacing="-0.018cm" fo:font-weight="bold" style:font-weight-asian="bold"/>
    </style:style>
    <style:style style:name="T7" style:family="text">
      <style:text-properties fo:letter-spacing="-0.016cm" fo:font-weight="bold" style:font-weight-asian="bold"/>
    </style:style>
    <style:style style:name="T8" style:family="text">
      <style:text-properties fo:letter-spacing="-0.016cm"/>
    </style:style>
    <style:style style:name="T9" style:family="text">
      <style:text-properties fo:letter-spacing="-0.018cm"/>
    </style:style>
    <style:style style:name="T10" style:family="text">
      <style:text-properties fo:letter-spacing="-0.014cm"/>
    </style:style>
    <style:style style:name="T11" style:family="text">
      <style:text-properties fo:letter-spacing="-0.019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letter-spacing="0.092cm" style:font-size-asian="12pt" style:text-scale="150%"/>
    </style:style>
    <style:style style:name="T14" style:family="text">
      <style:text-properties fo:font-size="12pt" fo:letter-spacing="-0.004cm" style:font-size-asian="12pt"/>
    </style:style>
    <style:style style:name="T15" style:family="text">
      <style:text-properties fo:font-size="12pt" fo:letter-spacing="-0.026cm" style:font-size-asian="12pt"/>
    </style:style>
    <style:style style:name="T16" style:family="text">
      <style:text-properties fo:letter-spacing="-0.026cm"/>
    </style:style>
    <style:style style:name="T17" style:family="text">
      <style:text-properties fo:letter-spacing="-0.021cm"/>
    </style:style>
    <style:style style:name="T18" style:family="text">
      <style:text-properties fo:letter-spacing="-0.023cm"/>
    </style:style>
    <style:style style:name="T19" style:family="text">
      <style:text-properties fo:letter-spacing="0.064cm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fo:font-size="12pt" fo:letter-spacing="-0.005cm" fo:font-weight="bold" style:font-size-asian="12pt" style:font-weight-asian="bold"/>
    </style:style>
    <style:style style:name="T22" style:family="text">
      <style:text-properties fo:font-size="12pt" fo:letter-spacing="-0.004cm" fo:font-weight="bold" style:font-size-asian="12pt" style:font-weight-asian="bold"/>
    </style:style>
    <style:style style:name="T23" style:family="text">
      <style:text-properties fo:letter-spacing="-0.011cm"/>
    </style:style>
    <style:style style:name="T24" style:family="text">
      <style:text-properties fo:font-size="12pt" fo:letter-spacing="-0.005cm" style:font-size-asian="12pt"/>
    </style:style>
    <style:style style:name="T25" style:family="text">
      <style:text-properties fo:font-size="12pt" fo:letter-spacing="-0.002cm" style:font-size-asian="12pt"/>
    </style:style>
    <style:style style:name="T26" style:family="text">
      <style:text-properties fo:font-size="10pt" style:font-size-asian="10pt"/>
    </style:style>
    <style:style style:name="T27" style:family="text">
      <style:text-properties fo:font-size="12pt" fo:letter-spacing="-0.007cm" style:font-size-asian="12pt"/>
    </style:style>
    <style:style style:name="T28" style:family="text">
      <style:text-properties fo:font-size="12pt" fo:letter-spacing="-0.026cm" fo:font-weight="bold" style:font-size-asian="12pt" style:font-weight-asian="bold"/>
    </style:style>
    <style:style style:name="T29" style:family="text">
      <style:text-properties fo:font-size="12pt" fo:letter-spacing="0.002cm" style:font-size-asian="12pt"/>
    </style:style>
    <style:style style:name="T30" style:family="text">
      <style:text-properties style:text-position="super 58%" fo:font-size="12pt" style:font-size-asian="12pt"/>
    </style:style>
    <style:style style:name="T31" style:family="text">
      <style:text-properties style:text-position="0% 100%" fo:font-size="12pt" style:font-size-asian="12pt"/>
    </style:style>
    <style:style style:name="T32" style:family="text">
      <style:text-properties style:text-position="0% 100%" fo:font-size="12pt" fo:letter-spacing="-0.021cm" style:font-size-asian="12pt"/>
    </style:style>
    <style:style style:name="T33" style:family="text">
      <style:text-properties style:text-position="0% 100%" fo:font-size="12pt" fo:letter-spacing="-0.016cm" style:font-size-asian="12pt"/>
    </style:style>
    <style:style style:name="T34" style:family="text">
      <style:text-properties style:text-position="0% 100%" fo:font-size="12pt" fo:letter-spacing="-0.018cm" style:font-size-asian="12pt"/>
    </style:style>
    <style:style style:name="T35" style:family="text">
      <style:text-properties style:text-position="0% 100%" fo:font-size="12pt" fo:letter-spacing="-0.009cm" style:font-size-asian="12pt"/>
    </style:style>
    <style:style style:name="T36" style:family="text">
      <style:text-properties style:text-position="0% 100%" fo:font-size="12pt" fo:letter-spacing="-0.019cm" style:font-size-asian="12pt"/>
    </style:style>
    <style:style style:name="T37" style:family="text">
      <style:text-properties style:text-position="0% 100%" fo:font-size="12pt" fo:letter-spacing="-0.004cm" style:font-size-asian="12pt"/>
    </style:style>
    <style:style style:name="T38" style:family="text">
      <style:text-properties fo:font-size="12pt" fo:letter-spacing="0.062cm" style:font-size-asian="12pt"/>
    </style:style>
    <style:style style:name="T39" style:family="text">
      <style:text-properties fo:font-size="12pt" fo:letter-spacing="0.065cm" style:font-size-asian="12pt"/>
    </style:style>
    <style:style style:name="T40" style:family="text">
      <style:text-properties fo:font-size="12pt" fo:letter-spacing="0.064cm" style:font-size-asian="12pt"/>
    </style:style>
    <style:style style:name="T41" style:family="text">
      <style:text-properties fo:font-size="12pt" fo:letter-spacing="0.06cm" style:font-size-asian="12pt"/>
    </style:style>
    <style:style style:name="T42" style:family="text">
      <style:text-properties fo:font-size="12pt" fo:letter-spacing="0.097cm" style:font-size-asian="12pt" style:text-scale="150%"/>
    </style:style>
    <style:style style:name="T43" style:family="text">
      <style:text-properties fo:font-size="12pt" fo:letter-spacing="0.099cm" style:font-size-asian="12pt" style:text-scale="150%"/>
    </style:style>
    <style:style style:name="T44" style:family="text">
      <style:text-properties fo:font-size="12pt" fo:letter-spacing="0.101cm" style:font-size-asian="12pt" style:text-scale="150%"/>
    </style:style>
    <style:style style:name="T45" style:family="text">
      <style:text-properties fo:font-size="12pt" fo:letter-spacing="-0.018cm" style:font-size-asian="12pt"/>
    </style:style>
    <style:style style:name="T46" style:family="text">
      <style:text-properties fo:font-size="1pt" style:font-size-asian="1pt"/>
    </style:style>
    <style:style style:name="T47" style:family="text">
      <style:text-properties fo:font-size="12pt" fo:letter-spacing="0.118cm" style:font-size-asian="12pt"/>
    </style:style>
    <style:style style:name="T48" style:family="text">
      <style:text-properties fo:font-size="12pt" fo:letter-spacing="0.116cm" style:font-size-asian="12pt"/>
    </style:style>
    <style:style style:name="T49" style:family="text">
      <style:text-properties fo:font-size="12pt" fo:letter-spacing="-0.011cm" style:font-size-asian="12pt"/>
    </style:style>
    <style:style style:name="T50" style:family="text">
      <style:text-properties fo:font-size="12pt" fo:letter-spacing="-0.014cm" style:font-size-asian="12pt"/>
    </style:style>
    <style:style style:name="T51" style:family="text">
      <style:text-properties fo:font-size="12pt" fo:letter-spacing="-0.012cm" style:font-size-asian="12pt"/>
    </style:style>
    <style:style style:name="T52" style:family="text">
      <style:text-properties fo:font-size="12pt" fo:letter-spacing="-0.016cm" style:font-size-asian="12pt"/>
    </style:style>
    <style:style style:name="T53" style:family="text">
      <style:text-properties fo:font-size="11pt" style:font-size-asian="11pt"/>
    </style:style>
    <style:style style:name="T54" style:family="text">
      <style:text-properties fo:font-size="12pt" fo:letter-spacing="0.069cm" style:font-size-asian="12pt"/>
    </style:style>
    <style:style style:name="T55" style:family="text">
      <style:text-properties fo:font-size="12pt" fo:letter-spacing="0.067cm" style:font-size-asian="12pt"/>
    </style:style>
    <style:style style:name="T56" style:family="text">
      <style:text-properties fo:font-size="12pt" fo:letter-spacing="-0.009cm" style:font-size-asian="12pt"/>
    </style:style>
    <style:style style:name="T57" style:family="text">
      <style:text-properties fo:font-size="12pt" fo:letter-spacing="-0.019cm" style:font-size-asian="12pt"/>
    </style:style>
    <style:style style:name="T58" style:family="text">
      <style:text-properties fo:font-size="12pt" fo:letter-spacing="0.071cm" style:font-size-asian="12pt"/>
    </style:style>
    <style:style style:name="T59" style:family="text">
      <style:text-properties style:font-name="Times New Roman" fo:font-size="12pt" fo:language="pl" fo:country="PL" style:font-name-asian="Times New Roman1" style:font-size-asian="12pt" style:language-asian="en" style:country-asian="US" style:font-name-complex="Times New Roman1" style:language-complex="ar" style:country-complex="SA"/>
    </style:style>
    <style:style style:name="T60" style:family="text">
      <style:text-properties fo:font-size="12pt" fo:letter-spacing="-0.007cm" fo:font-weight="bold" style:font-size-asian="12pt" style:font-weight-asian="bold"/>
    </style:style>
    <style:style style:name="T61" style:family="text">
      <style:text-properties fo:font-size="12pt" fo:letter-spacing="-0.002cm" fo:font-weight="bold" style:font-size-asian="12pt" style:font-weight-asian="bold"/>
    </style:style>
    <style:style style:name="T62" style:family="text">
      <style:text-properties fo:font-size="12pt" fo:letter-spacing="-0.023cm" style:font-size-asian="12pt"/>
    </style:style>
    <style:style style:name="T63" style:family="text">
      <style:text-properties fo:font-size="12pt" fo:letter-spacing="-0.025cm" style:font-size-asian="12pt"/>
    </style:style>
    <style:style style:name="T64" style:family="text">
      <style:text-properties fo:font-size="12pt" fo:letter-spacing="-0.021cm" style:font-size-asian="12pt"/>
    </style:style>
    <style:style style:name="T65" style:family="text">
      <style:text-properties style:font-name="Calibri" fo:font-size="11pt" style:font-size-asian="11pt"/>
    </style:style>
    <style:style style:name="T66" style:family="text">
      <style:text-properties style:font-name="Calibri"/>
    </style:style>
    <style:style style:name="T67" style:family="text">
      <style:text-properties fo:font-size="12pt" fo:letter-spacing="0.005cm" style:font-size-asian="12pt"/>
    </style:style>
    <style:style style:name="T68" style:family="text">
      <style:text-properties fo:letter-spacing="0.138cm"/>
    </style:style>
    <style:style style:name="T69" style:family="text">
      <style:text-properties fo:letter-spacing="0.136cm"/>
    </style:style>
    <style:style style:name="T70" style:family="text">
      <style:text-properties fo:letter-spacing="0.139cm"/>
    </style:style>
    <style:style style:name="T71" style:family="text">
      <style:text-properties fo:font-size="12pt" fo:letter-spacing="0.141cm" style:font-size-asian="12pt"/>
    </style:style>
    <style:style style:name="T72" style:family="text">
      <style:text-properties fo:font-size="12pt" fo:letter-spacing="0.044cm" style:font-size-asian="12pt"/>
    </style:style>
    <style:style style:name="T73" style:family="text">
      <style:text-properties fo:font-size="12pt" fo:letter-spacing="0.046cm" style:font-size-asian="12pt"/>
    </style:style>
    <style:style style:name="T74" style:family="text">
      <style:text-properties fo:font-size="12pt" fo:letter-spacing="0.048cm" style:font-size-asian="12pt"/>
    </style:style>
    <style:style style:name="T75" style:family="text">
      <style:text-properties fo:letter-spacing="-0.012cm"/>
    </style:style>
    <style:style style:name="T76" style:family="text">
      <style:text-properties fo:letter-spacing="-0.025cm"/>
    </style:style>
    <style:style style:name="T77" style:family="text">
      <style:text-properties fo:letter-spacing="-0.005cm"/>
    </style:style>
    <style:style style:name="T78" style:family="text">
      <style:text-properties fo:letter-spacing="0.071cm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0.542cm" fo:min-width="0.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" text:outline-level="2">UMOWA<text:span text:style-name="T1"> </text:span>NR<text:span text:style-name="T1"> </text:span><text:span text:style-name="T2">P/</text:span><text:tab/>/2026<text:span text:style-name="T1"> </text:span>NAJMU MIEJSCA<text:span text:style-name="T1"> </text:span>POSTOJOWEGO NA<text:span text:style-name="T1"> </text:span><text:span text:style-name="T3">PARKINGU</text:span></text:h>
        <text:p text:style-name="P2" loext:marker-style-name="T4"/>
        <text:p text:style-name="P3">Zawarta<text:span text:style-name="T3"> </text:span>w <text:span text:style-name="T5">dniu</text:span><text:tab/>roku<text:span text:style-name="T3"> </text:span>w<text:span text:style-name="T1"> </text:span>Warszawie <text:span text:style-name="T3">pomiędzy:</text:span></text:p>
        <text:p text:style-name="P4"/>
        <text:p text:style-name="P5"><text:span text:style-name="T4">Robotniczą</text:span><text:span text:style-name="T6"> </text:span><text:span text:style-name="T4">Spółdzielnią</text:span><text:span text:style-name="T7"> </text:span><text:span text:style-name="T4">Mieszkaniową</text:span><text:span text:style-name="T6"> </text:span><text:span text:style-name="T4">"PRAGA"</text:span><text:span text:style-name="T7"> </text:span>z<text:span text:style-name="T8"> </text:span>siedzibą<text:span text:style-name="T8"> </text:span>w<text:span text:style-name="T9"> </text:span>Warszawie,<text:span text:style-name="T10"> </text:span>pod<text:span text:style-name="T9"> </text:span>adresem:<text:span text:style-name="T8"> </text:span>ul. Białostocka 11, 03-748 Warszawa, wpisaną do Rejestru Przedsiębiorców Krajowego Rejestru Sądowego<text:span text:style-name="T9"> </text:span>prowadzonego<text:span text:style-name="T9"> </text:span>przez<text:span text:style-name="T8"> </text:span>Sąd<text:span text:style-name="T11"> </text:span>Rejonowy<text:span text:style-name="T8"> </text:span>dla<text:span text:style-name="T8"> </text:span>m.<text:span text:style-name="T8"> </text:span>st.<text:span text:style-name="T8"> </text:span>Warszawy,<text:span text:style-name="T9"> </text:span>XIV<text:span text:style-name="T8"> </text:span>Wydział<text:span text:style-name="T8"> </text:span>Gospodarczy KRS pod numerem: 0000093107; NIP 5250006466, Regon 000491788, którą reprezentują:</text:p>
        <text:list text:style-name="WWNum1">
          <text:list-item>
            <text:p text:style-name="P6" loext:marker-style-name="T12"><text:span text:style-name="T12">………………</text:span><text:span text:style-name="T13"> <text:s text:c="2"/></text:span><text:span text:style-name="T12">- </text:span><text:span text:style-name="T14">…………………………….,</text:span></text:p>
          </text:list-item>
          <text:list-item>
            <text:p text:style-name="P7" loext:marker-style-name="T12"><text:span text:style-name="T14">………………</text:span><text:span text:style-name="T12"><text:tab/>-</text:span><text:span text:style-name="T15"> </text:span><text:span text:style-name="T12">……………………………., zwaną danej „Wynajmującym”</text:span></text:p>
          </text:list-item>
        </text:list>
        <text:p text:style-name="P8">a</text:p>
        <text:p text:style-name="P9">Panią<text:span text:style-name="T16"> </text:span>/<text:span text:style-name="T17"> </text:span>Panem<text:span text:style-name="T17"> </text:span>………….<text:span text:style-name="T18"> </text:span>zamieszkałą/ym<text:span text:style-name="T19"> </text:span>pod<text:span text:style-name="T17"> </text:span><text:span text:style-name="T3">adresem:</text:span><text:tab/><text:span text:style-name="T3">posiadając/ą/ym</text:span></text:p>
        <text:p text:style-name="P10">PESEL<text:span text:style-name="T1"> </text:span><text:span text:style-name="T2">nr</text:span><text:tab/><text:span text:style-name="T9">,</text:span></text:p>
        <text:p text:style-name="P11">zwaną/ym<text:span text:style-name="T1"> </text:span>dalej<text:span text:style-name="T1"> </text:span><text:span text:style-name="T3">„Najemcą”</text:span></text:p>
        <text:p text:style-name="P4"/>
        <text:p text:style-name="P12">zwanymi<text:span text:style-name="T5"> </text:span>dalej,<text:span text:style-name="T5"> </text:span>każdy<text:span text:style-name="T5"> </text:span>z<text:span text:style-name="T2"> </text:span>osobna<text:span text:style-name="T5"> </text:span>„Stroną”<text:span text:style-name="T5"> </text:span>lub<text:span text:style-name="T5"> </text:span>łącznie<text:span text:style-name="T5"> </text:span>z<text:span text:style-name="T5"> </text:span>Wynajmującym<text:span text:style-name="T5"> </text:span>„Stronami”. o następującej treści:</text:p>
        <text:h text:style-name="P13" text:outline-level="2">§ <text:span text:style-name="T9">1</text:span></text:h>
        <text:p text:style-name="P14" loext:marker-style-name="T20"><text:span text:style-name="T20">Przedmiot</text:span><text:span text:style-name="T21"> </text:span><text:span text:style-name="T22">umowy</text:span></text:p>
        <text:p text:style-name="P15">Niniejsza umowa obowiązuje od dnia ……………..……. i na jej podstawie Wynajmujący <text:span text:style-name="T3">oddaje</text:span><text:span text:style-name="T2"> </text:span><text:span text:style-name="T3">Najemcy</text:span><text:span text:style-name="T2"> </text:span><text:span text:style-name="T3">do</text:span><text:span text:style-name="T23"> </text:span><text:span text:style-name="T3">używania</text:span><text:span text:style-name="T2"> </text:span><text:span text:style-name="T3">Miejsce</text:span><text:span text:style-name="T2"> </text:span><text:span text:style-name="T3">Postojowe,</text:span><text:span text:style-name="T23"> </text:span><text:span text:style-name="T3">o</text:span><text:span text:style-name="T23"> </text:span><text:span text:style-name="T3">którym</text:span><text:span text:style-name="T23"> </text:span><text:span text:style-name="T3">mowa</text:span><text:span text:style-name="T23"> </text:span><text:span text:style-name="T3">w</text:span><text:span text:style-name="T23"> </text:span><text:span text:style-name="T3">§2,</text:span><text:span text:style-name="T10"> </text:span><text:span text:style-name="T3">na</text:span><text:span text:style-name="T23"> </text:span><text:span text:style-name="T3">zasadach</text:span><text:span text:style-name="T10"> </text:span><text:span text:style-name="T3">określonych </text:span>w postanowieniach poniżej.</text:p>
        <text:p text:style-name="P16"/>
        <text:h text:style-name="P17" text:outline-level="2">§ <text:span text:style-name="T9">2</text:span></text:h>
        <text:p text:style-name="P18" loext:marker-style-name="T20"><text:span text:style-name="T20">Postanowienia </text:span><text:span text:style-name="T22">ogólne</text:span></text:p>
        <text:list text:style-name="WWNum2">
          <text:list-item>
            <text:p text:style-name="P19" loext:marker-style-name="T12"><text:span text:style-name="T12">W</text:span><text:span text:style-name="T24"> </text:span><text:span text:style-name="T12">niniejszej</text:span><text:span text:style-name="T25"> </text:span><text:span text:style-name="T12">umowie</text:span><text:span text:style-name="T25"> </text:span><text:span text:style-name="T12">wymienione</text:span><text:span text:style-name="T25"> </text:span><text:span text:style-name="T12">poniżej</text:span><text:span text:style-name="T14"> </text:span><text:span text:style-name="T12">terminy</text:span><text:span text:style-name="T25"> </text:span><text:span text:style-name="T12">mają</text:span><text:span text:style-name="T25"> </text:span><text:span text:style-name="T12">następujące </text:span><text:span text:style-name="T14">znaczenie:</text:span></text:p>
          </text:list-item>
        </text:list>
        <text:p text:style-name="P20" loext:marker-style-name="T26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21" loext:marker-style-name="T20"><text:span text:style-name="T22">Umowa</text:span><text:span text:style-name="T22"/></text:p>
            </table:table-cell>
            <table:table-cell table:style-name="Tabela1.A1" office:value-type="string">
              <text:p text:style-name="P22" loext:marker-style-name="T12"><text:span text:style-name="T12">-</text:span><text:span text:style-name="T12"/></text:p>
            </table:table-cell>
            <table:table-cell table:style-name="Tabela1.A1" office:value-type="string">
              <text:p text:style-name="Table_20_Paragraph" loext:marker-style-name="T12"><text:span text:style-name="T12">niniejsza</text:span><text:span text:style-name="T27"> </text:span><text:span text:style-name="T12">umowa</text:span><text:span text:style-name="T25"> </text:span><text:span text:style-name="T14">najmu</text:span></text:p>
            </table:table-cell>
          </table:table-row>
          <table:table-row table:style-name="Tabela1.1">
            <table:table-cell table:style-name="Tabela1.A1" office:value-type="string">
              <text:p text:style-name="P23" loext:marker-style-name="T20"><text:span text:style-name="T22">Parking</text:span><text:span text:style-name="T22"/></text:p>
            </table:table-cell>
            <table:table-cell table:style-name="Tabela1.A1" office:value-type="string">
              <text:p text:style-name="P22" loext:marker-style-name="T12"><text:span text:style-name="T12">-</text:span><text:span text:style-name="T12"/></text:p>
            </table:table-cell>
            <table:table-cell table:style-name="Tabela1.A1" office:value-type="string">
              <text:p text:style-name="Table_20_Paragraph" loext:marker-style-name="T12"><text:span text:style-name="T12">parking</text:span><text:span text:style-name="T25"> </text:span><text:span text:style-name="T12">społeczny przy</text:span><text:span text:style-name="T25"> </text:span><text:span text:style-name="T12">ul. ……………….</text:span><text:span text:style-name="T25"> </text:span><text:span text:style-name="T12">w</text:span><text:span text:style-name="T25"> </text:span><text:span text:style-name="T14">…………………</text:span></text:p>
            </table:table-cell>
          </table:table-row>
          <table:table-row table:style-name="Tabela1.3">
            <table:table-cell table:style-name="Tabela1.A1" office:value-type="string">
              <text:p text:style-name="P24" loext:marker-style-name="T20"><text:span text:style-name="T20">Miejsce</text:span><text:span text:style-name="T28"> </text:span><text:span text:style-name="T20">Postojowe lub Przedmiot</text:span></text:p>
              <text:p text:style-name="P23" loext:marker-style-name="T20"><text:span text:style-name="T22">Najmu</text:span><text:span text:style-name="T22"/></text:p>
            </table:table-cell>
            <table:table-cell table:style-name="Tabela1.A1" office:value-type="string">
              <text:p text:style-name="P22" loext:marker-style-name="T12"><text:span text:style-name="T12">-</text:span><text:span text:style-name="T12"/></text:p>
            </table:table-cell>
            <table:table-cell table:style-name="Tabela1.A1" office:value-type="string">
              <text:p text:style-name="Table_20_Paragraph" loext:marker-style-name="T12"><text:span text:style-name="T12">miejsce</text:span><text:span text:style-name="T25"> </text:span><text:span text:style-name="T12">postojowe</text:span><text:span text:style-name="T25"> </text:span><text:span text:style-name="T12">oznaczone nr</text:span><text:span text:style-name="T29"> </text:span><text:span text:style-name="T12">…,</text:span><text:span text:style-name="T14"> </text:span><text:span text:style-name="T12">położone</text:span><text:span text:style-name="T25"> </text:span><text:span text:style-name="T12">na</text:span><text:span text:style-name="T25"> </text:span><text:span text:style-name="T14">Parkingu</text:span></text:p>
            </table:table-cell>
          </table:table-row>
          <table:table-row table:style-name="Tabela1.4">
            <table:table-cell table:style-name="Tabela1.A1" office:value-type="string">
              <text:p text:style-name="P25" loext:marker-style-name="T12"/>
              <text:p text:style-name="P26" loext:marker-style-name="T12"/>
              <text:p text:style-name="P23" loext:marker-style-name="T20"><text:span text:style-name="T22">Pojazd</text:span><text:span text:style-name="T22"/></text:p>
            </table:table-cell>
            <table:table-cell table:style-name="Tabela1.A1" office:value-type="string">
              <text:p text:style-name="P27" loext:marker-style-name="T12"><text:span text:style-name="T12">-</text:span><text:span text:style-name="T12"/></text:p>
            </table:table-cell>
            <table:table-cell table:style-name="Tabela1.A1" office:value-type="string">
              <text:p text:style-name="P28" loext:marker-style-name="T12"><text:span text:style-name="T12">pojazd mechaniczny (auto osobowe/motocykl/skuter*</text:span><text:span text:style-name="T30">(niepotrzebne</text:span><text:span text:style-name="T31"> </text:span><text:span text:style-name="T30">skreślić)</text:span><text:span text:style-name="T31">), którego pozostawiania przez Najemcę na Miejscu Postojowym</text:span><text:span text:style-name="T32"> </text:span><text:span text:style-name="T31">dotyczy</text:span><text:span text:style-name="T33"> </text:span><text:span text:style-name="T31">Umowa,</text:span><text:span text:style-name="T34"> </text:span><text:span text:style-name="T35">tj</text:span><text:span text:style-name="T31"><text:tab/>(marka</text:span><text:span text:style-name="T36"> </text:span><text:span text:style-name="T31">i</text:span><text:span text:style-name="T34"> </text:span><text:span text:style-name="T37">model)</text:span></text:p>
              <text:p text:style-name="P29" loext:marker-style-name="T12"><text:span text:style-name="T12">o</text:span><text:span text:style-name="T38"> </text:span><text:span text:style-name="T12">numerze</text:span><text:span text:style-name="T39"> </text:span><text:span text:style-name="T12">rejestracyjnym</text:span><text:span text:style-name="T39"> </text:span><text:span text:style-name="T12">………….……...</text:span><text:span text:style-name="T40"> </text:span><text:span text:style-name="T12">(na</text:span><text:span text:style-name="T39"> </text:span><text:span text:style-name="T12">potrzeby</text:span><text:span text:style-name="T39"> </text:span><text:span text:style-name="T14">Umowy</text:span></text:p>
              <text:p text:style-name="P30" loext:marker-style-name="T12"><text:span text:style-name="T12">Strony</text:span><text:span text:style-name="T25"> </text:span><text:span text:style-name="T12">jako</text:span><text:span text:style-name="T14"> </text:span><text:span text:style-name="T12">pojazd</text:span><text:span text:style-name="T25"> </text:span><text:span text:style-name="T12">mechaniczny</text:span><text:span text:style-name="T25"> </text:span><text:span text:style-name="T12">rozumieją</text:span><text:span text:style-name="T25"> </text:span><text:span text:style-name="T12">także</text:span><text:span text:style-name="T25"> </text:span><text:span text:style-name="T14">przyczepkę)</text:span></text:p>
            </table:table-cell>
          </table:table-row>
          <table:table-row table:style-name="Tabela1.5">
            <table:table-cell table:style-name="Tabela1.A1" office:value-type="string">
              <text:p text:style-name="P31" loext:marker-style-name="T20"><text:span text:style-name="T22">Rachunek</text:span><text:span text:style-name="T22"/></text:p>
              <text:p text:style-name="P32" loext:marker-style-name="T20"><text:span text:style-name="T22">bankowy Wynajmującego</text:span><text:span text:style-name="T22"/></text:p>
            </table:table-cell>
            <table:table-cell table:style-name="Tabela1.A1" office:value-type="string">
              <text:p text:style-name="P22" loext:marker-style-name="T12"><text:span text:style-name="T12">-</text:span><text:span text:style-name="T12"/></text:p>
            </table:table-cell>
            <table:table-cell table:style-name="Tabela1.A1" office:value-type="string">
              <text:p text:style-name="P33" loext:marker-style-name="T12"><text:span text:style-name="T12">rachunek</text:span><text:span text:style-name="T38"> </text:span><text:span text:style-name="T12">bankowy</text:span><text:span text:style-name="T41"> </text:span><text:span text:style-name="T12">nr</text:span><text:span text:style-name="T40"> </text:span><text:span text:style-name="T12">…………………………..….prowadzony</text:span><text:span text:style-name="T38"> </text:span><text:span text:style-name="T12">w banku ……………………………………</text:span></text:p>
            </table:table-cell>
          </table:table-row>
          <table:table-row table:style-name="Tabela1.6">
            <table:table-cell table:style-name="Tabela1.A1" office:value-type="string">
              <text:p text:style-name="P34" loext:marker-style-name="T20"><text:span text:style-name="T22">Czynsz</text:span><text:span text:style-name="T22"/></text:p>
            </table:table-cell>
            <table:table-cell table:style-name="Tabela1.A1" office:value-type="string">
              <text:p text:style-name="P22" loext:marker-style-name="T12"><text:span text:style-name="T12">-</text:span><text:span text:style-name="T12"/></text:p>
            </table:table-cell>
            <table:table-cell table:style-name="Tabela1.A1" office:value-type="string">
              <text:p text:style-name="Table_20_Paragraph" loext:marker-style-name="T12"><text:span text:style-name="T12">wynagrodzenie</text:span><text:span text:style-name="T42"> </text:span><text:span text:style-name="T12">z</text:span><text:span text:style-name="T42"> </text:span><text:span text:style-name="T12">tytułu</text:span><text:span text:style-name="T43"> </text:span><text:span text:style-name="T12">korzystania</text:span><text:span text:style-name="T44"> </text:span><text:span text:style-name="T12">z</text:span><text:span text:style-name="T42"> </text:span><text:span text:style-name="T12">Miejsca</text:span><text:span text:style-name="T44"> </text:span><text:span text:style-name="T12">Postojowego</text:span><text:span text:style-name="T44"> </text:span><text:span text:style-name="T45">w</text:span></text:p>
              <text:p text:style-name="P35" loext:marker-style-name="T12"><text:span text:style-name="T12">wysokości</text:span><text:span text:style-name="T25"> </text:span><text:span text:style-name="T12">określonej w §</text:span><text:span text:style-name="T14"> </text:span><text:span text:style-name="T12">5 ust. 1,</text:span><text:span text:style-name="T25"> </text:span><text:span text:style-name="T12">z</text:span><text:span text:style-name="T25"> </text:span><text:span text:style-name="T12">zastrzeżeniem §</text:span><text:span text:style-name="T25"> </text:span><text:span text:style-name="T12">5 ust. </text:span><text:span text:style-name="T45">4</text:span></text:p>
            </table:table-cell>
          </table:table-row>
        </table:table>
      </text:section>
      <text:p text:style-name="P36" loext:marker-style-name="T4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7" loext:marker-style-name="T20"><text:span text:style-name="T22">Administracja Osiedla</text:span><text:span text:style-name="T22"/></text:p>
          </table:table-cell>
          <table:table-cell table:style-name="Tabela2.A1" office:value-type="string">
            <text:p text:style-name="P22" loext:marker-style-name="T12"><text:span text:style-name="T12">-</text:span><text:span text:style-name="T12"/></text:p>
          </table:table-cell>
          <table:table-cell table:style-name="Tabela2.A1" office:value-type="string">
            <text:p text:style-name="P38" loext:marker-style-name="T12"><text:span text:style-name="T12">Administracja</text:span><text:span text:style-name="T47"> </text:span><text:span text:style-name="T12">Osiedla</text:span><text:span text:style-name="T48"> </text:span><text:span text:style-name="T12">„…………………..”,</text:span><text:span text:style-name="T47"> </text:span><text:span text:style-name="T14">adres</text:span><text:span text:style-name="T12"><text:tab/></text:span><text:span text:style-name="T45">,</text:span></text:p>
            <text:p text:style-name="P39" loext:marker-style-name="T12"><text:span text:style-name="T14">właściwa</text:span><text:span text:style-name="T12"><text:tab/></text:span><text:span text:style-name="T49">ze</text:span><text:span text:style-name="T12"><text:tab/></text:span><text:span text:style-name="T14">względu</text:span><text:span text:style-name="T12"><text:tab/></text:span><text:span text:style-name="T49">na</text:span><text:span text:style-name="T12"><text:tab/></text:span><text:span text:style-name="T14">położenie</text:span><text:span text:style-name="T12"><text:tab/></text:span><text:span text:style-name="T14">Miejsca</text:span><text:span text:style-name="T12"><text:tab/></text:span><text:span text:style-name="T14">Postojowego </text:span><text:span text:style-name="T12">odpowiedzialna</text:span><text:span text:style-name="T50"> </text:span><text:span text:style-name="T12">za</text:span><text:span text:style-name="T51"> </text:span><text:span text:style-name="T12">wykonywanie</text:span><text:span text:style-name="T50"> </text:span><text:span text:style-name="T12">Umowy</text:span><text:span text:style-name="T52"> </text:span><text:span text:style-name="T12">ze</text:span><text:span text:style-name="T50"> </text:span><text:span text:style-name="T12">strony</text:span><text:span text:style-name="T50"> </text:span><text:span text:style-name="T14">Wynajmującego</text:span></text:p>
          </table:table-cell>
        </table:table-row>
        <table:table-row table:style-name="Tabela2.2">
          <table:table-cell table:style-name="Tabela2.A1" office:value-type="string">
            <text:p text:style-name="P40" loext:marker-style-name="T20"><text:span text:style-name="T22">Komitet</text:span><text:span text:style-name="T22"/></text:p>
          </table:table-cell>
          <table:table-cell table:style-name="Tabela2.A1" office:value-type="string">
            <text:p text:style-name="P41" loext:marker-style-name="T53"/>
          </table:table-cell>
          <table:table-cell table:style-name="Tabela2.A1" office:value-type="string">
            <text:p text:style-name="Table_20_Paragraph" loext:marker-style-name="T12"><text:span text:style-name="T12">Komitet</text:span><text:span text:style-name="T54"> <text:s/></text:span><text:span text:style-name="T12">administrujący</text:span><text:span text:style-name="T55"> <text:s/></text:span><text:span text:style-name="T12">Parkingiem</text:span><text:span text:style-name="T54"> <text:s/></text:span><text:span text:style-name="T12">na</text:span><text:span text:style-name="T54"> <text:s/></text:span><text:span text:style-name="T12">podstawie</text:span><text:span text:style-name="T54"> <text:s/></text:span><text:span text:style-name="T12">umowy</text:span><text:span text:style-name="T54"> <text:s/></text:span><text:span text:style-name="T45">o</text:span></text:p>
            <text:p text:style-name="P42" loext:marker-style-name="T12"><text:span text:style-name="T12">administrowanie</text:span><text:span text:style-name="T25"> </text:span><text:span text:style-name="T12">zawartej</text:span><text:span text:style-name="T25"> </text:span><text:span text:style-name="T12">ze</text:span><text:span text:style-name="T25"> </text:span><text:span text:style-name="T14">Spółdzielnią,</text:span></text:p>
          </table:table-cell>
        </table:table-row>
      </table:table>
      <text:p text:style-name="P43"/>
      <text:list text:continue-numbering="true" text:style-name="WWNum2">
        <text:list-item>
          <text:p text:style-name="P44" loext:marker-style-name="T12"><text:span text:style-name="T12">Na mocy Umowy Wynajmujący zobowiązuje się oddać Najemcy do używania Miejsce Postojowe, a Najemca zobowiązuje się korzystać z Przedmiotu Najmu wyłącznie w celu pozostawiania Pojazdu oraz płacić Wynajmującemu umówiony Czynsz.</text:span><text:span text:style-name="T12"/></text:p>
        </text:list-item>
        <text:list-item>
          <text:p text:style-name="P45" loext:marker-style-name="T12"><text:span text:style-name="T12">Najemca</text:span><text:span text:style-name="T56"> </text:span><text:span text:style-name="T12">oświadcza,</text:span><text:span text:style-name="T56"> </text:span><text:span text:style-name="T12">że</text:span><text:span text:style-name="T49"> </text:span><text:span text:style-name="T12">jest</text:span><text:span text:style-name="T56"> </text:span><text:span text:style-name="T12">właścicielem</text:span><text:span text:style-name="T49"> </text:span><text:span text:style-name="T12">/współwłaścicielem/</text:span><text:span text:style-name="T56"> </text:span><text:span text:style-name="T12">użytkownikiem*</text:span><text:span text:style-name="T27"> </text:span><text:span text:style-name="T30">(niepotrzebne</text:span><text:span text:style-name="T31"> </text:span><text:span text:style-name="T30">skreślić)</text:span><text:span text:style-name="T31"> Pojazdu i posiada ważną polisę ubezpieczenia pojazdu typu OC.</text:span></text:p>
        </text:list-item>
        <text:list-item>
          <text:p text:style-name="P46" loext:marker-style-name="T12"><text:span text:style-name="T12">Umowę</text:span><text:span text:style-name="T25"> </text:span><text:span text:style-name="T12">zawiera</text:span><text:span text:style-name="T25"> </text:span><text:span text:style-name="T12">się</text:span><text:span text:style-name="T25"> </text:span><text:span text:style-name="T12">na</text:span><text:span text:style-name="T25"> </text:span><text:span text:style-name="T12">czas nieoznaczony</text:span><text:span text:style-name="T25"> </text:span><text:span text:style-name="T12">-</text:span><text:span text:style-name="T25"> </text:span><text:span text:style-name="T12">od </text:span><text:span text:style-name="T27">dnia</text:span><text:span text:style-name="T12"><text:tab/></text:span><text:span text:style-name="T14">roku.</text:span></text:p>
        </text:list-item>
        <text:list-item>
          <text:p text:style-name="P19" loext:marker-style-name="T12"><text:span text:style-name="T12">Nie stanowi</text:span><text:span text:style-name="T25"> </text:span><text:span text:style-name="T12">zmiany </text:span><text:span text:style-name="T14">Umowy:</text:span></text:p>
          <text:list>
            <text:list-item>
              <text:p text:style-name="P47" loext:marker-style-name="T12"><text:span text:style-name="T12">zmiana numeracji lub lokalizacji Miejsca Postojowego, przy czym zmiana ta może być dokonana wyłącznie w uzgodnieniu z Komitetem i Wynajmującym;</text:span><text:span text:style-name="T12"/></text:p>
            </text:list-item>
            <text:list-item>
              <text:p text:style-name="P48" loext:marker-style-name="T12"><text:span text:style-name="T12">zmiana pojazdu mechanicznego przez Najemcę i wynikająca stąd konieczność zmiany danych</text:span><text:span text:style-name="T45"> </text:span><text:span text:style-name="T12">Pojazdu</text:span><text:span text:style-name="T45"> </text:span><text:span text:style-name="T12">wskazanych</text:span><text:span text:style-name="T45"> </text:span><text:span text:style-name="T12">w</text:span><text:span text:style-name="T57"> </text:span><text:span text:style-name="T12">Umowie,</text:span><text:span text:style-name="T45"> </text:span><text:span text:style-name="T12">przy</text:span><text:span text:style-name="T57"> </text:span><text:span text:style-name="T12">czym</text:span><text:span text:style-name="T45"> </text:span><text:span text:style-name="T12">o</text:span><text:span text:style-name="T57"> </text:span><text:span text:style-name="T12">zmianie</text:span><text:span text:style-name="T57"> </text:span><text:span text:style-name="T12">danych</text:span><text:span text:style-name="T45"> </text:span><text:span text:style-name="T12">Pojazdu</text:span><text:span text:style-name="T45"> </text:span><text:span text:style-name="T12">Najemca jest obowiązany zawiadomić pisemnie w ciągu 14 dni od dnia wystąpienia zmiany danych Pojazdu.</text:span></text:p>
            </text:list-item>
            <text:list-item>
              <text:p text:style-name="P49" loext:marker-style-name="T12"><text:span text:style-name="T12">osoby lub danych osoby wskazanej w ust. 7, na podstawie zawiadomienia </text:span><text:span text:style-name="T14">Wynajmującego.</text:span></text:p>
            </text:list-item>
          </text:list>
        </text:list-item>
        <text:list-item>
          <text:p text:style-name="P50" loext:marker-style-name="T12"><text:span text:style-name="T12">Najemca ma prawo wystąpić do Komitetu, a Komitet ma obowiązek udostępnić Najemcy przedmioty</text:span><text:span text:style-name="T50"> </text:span><text:span text:style-name="T12">(pilot</text:span><text:span text:style-name="T52"> </text:span><text:span text:style-name="T12">do</text:span><text:span text:style-name="T52"> </text:span><text:span text:style-name="T12">szlabanu,</text:span><text:span text:style-name="T52"> </text:span><text:span text:style-name="T12">klucze,</text:span><text:span text:style-name="T52"> </text:span><text:span text:style-name="T12">karta,</text:span><text:span text:style-name="T52"> </text:span><text:span text:style-name="T12">„pestka”</text:span><text:span text:style-name="T52"> </text:span><text:span text:style-name="T12">itp.)</text:span><text:span text:style-name="T52"> </text:span><text:span text:style-name="T12">lub</text:span><text:span text:style-name="T52"> </text:span><text:span text:style-name="T12">dane</text:span><text:span text:style-name="T52"> </text:span><text:span text:style-name="T12">dostępowe</text:span><text:span text:style-name="T52"> </text:span><text:span text:style-name="T12">niezbędne</text:span><text:span text:style-name="T52"> </text:span><text:span text:style-name="T12">do korzystania z Miejsca Postojowego lub Parkingu, za opłatą odpowiadającą wyłącznie kosztowi wykonania, zakupu lub powielenia powyższych przedmiotów lub udostępnienia danych dostępowych.</text:span></text:p>
        </text:list-item>
        <text:list-item>
          <text:p text:style-name="P51" loext:marker-style-name="T12"><text:span text:style-name="T12">Komitet</text:span><text:span text:style-name="T14"> </text:span><text:span text:style-name="T12">na</text:span><text:span text:style-name="T14"> </text:span><text:span text:style-name="T12">dzień</text:span><text:span text:style-name="T25"> </text:span><text:span text:style-name="T12">podpisania</text:span><text:span text:style-name="T14"> </text:span><text:span text:style-name="T12">Umowy</text:span><text:span text:style-name="T25"> </text:span><text:span text:style-name="T14">stanowią:</text:span></text:p>
          <text:list>
            <text:list-item>
              <text:p text:style-name="P52" loext:marker-style-name="T12"><text:span text:style-name="T14">……………….,</text:span><text:span text:style-name="T14"/></text:p>
            </text:list-item>
            <text:list-item>
              <text:p text:style-name="P53" loext:marker-style-name="T12"><text:span text:style-name="T14">……………….,</text:span><text:span text:style-name="T14"/></text:p>
            </text:list-item>
            <text:list-item>
              <text:p text:style-name="P52" loext:marker-style-name="T12"><text:span text:style-name="T14">……………….,</text:span><text:span text:style-name="T14"/></text:p>
            </text:list-item>
          </text:list>
        </text:list-item>
        <text:list-item>
          <text:p text:style-name="P54" loext:marker-style-name="T12"><text:span text:style-name="T12">Osobą do kontaktu ze strony Komitetu w sprawach związanych z korzystaniem z Miejsca</text:span><text:span text:style-name="T58"> </text:span><text:span text:style-name="T12">Postojowego</text:span><text:span text:style-name="T56"> </text:span><text:span text:style-name="T12">i</text:span><text:span text:style-name="T56"> </text:span><text:span text:style-name="T12">Parkingu</text:span><text:span text:style-name="T56"> </text:span><text:span text:style-name="T27">jest</text:span><text:span text:style-name="T12"><text:tab/></text:span><text:span text:style-name="T45">,</text:span></text:p>
        </text:list-item>
      </text:list>
      <text:p text:style-name="P55">e-mail<text:span text:style-name="T1"> </text:span>………………………………………………..……..,<text:span text:style-name="T1"> </text:span>nr<text:span text:style-name="T1"> </text:span>tel.<text:span text:style-name="T1"> </text:span>……………….………. <text:span text:style-name="T9">.</text:span></text:p>
      <text:h text:style-name="P56" text:outline-level="2">§ <text:span text:style-name="T9">3</text:span></text:h>
      <text:p text:style-name="P57" loext:marker-style-name="T20"><text:span text:style-name="T22">Regulamin</text:span><text:span text:style-name="T22"/></text:p>
      <text:list text:style-name="WWNum3">
        <text:list-item>
          <text:p text:style-name="P58" loext:marker-style-name="T12"><text:span text:style-name="T12">Integralną część Umowy stanowi „Regulamin organizowania i funkcjonowania parkingów społecznych w RSM „Praga” w Warszawie” (dalej: Regulamin).</text:span><text:span text:style-name="T12"/></text:p>
        </text:list-item>
        <text:list-item>
          <text:p text:style-name="P59" loext:marker-style-name="T12"><text:span text:style-name="T12">Najemca oświadcza, iż otrzymał za pokwitowaniem kopię Regulaminu obowiązującego w Spółdzielni na dzień podpisania Umowy, zapoznał się z nim i akceptuje jego treść.</text:span><text:span text:style-name="T12"/></text:p>
        </text:list-item>
        <text:list-item>
          <text:p text:style-name="P60" loext:marker-style-name="T12"><text:span text:style-name="T12">Regulamin</text:span><text:span text:style-name="T15"> </text:span><text:span text:style-name="T12">jest</text:span><text:span text:style-name="T15"> </text:span><text:span text:style-name="T12">dostępny</text:span><text:span text:style-name="T15"> </text:span><text:span text:style-name="T12">na</text:span><text:span text:style-name="T15"> </text:span><text:span text:style-name="T12">stronie</text:span><text:span text:style-name="T15"> </text:span><text:span text:style-name="T12">internetowej</text:span><text:span text:style-name="T15"> </text:span><text:span text:style-name="T12">Spółdzielni</text:span><text:span text:style-name="T15"> </text:span><text:span text:style-name="T12">pod</text:span><text:span text:style-name="T15"> </text:span><text:span text:style-name="T12">adresem:</text:span><text:span text:style-name="T15"> </text:span><text:a xlink:type="simple" xlink:href="http://www.rsmpraga.pl/" text:style-name="ListLabel_20_82" text:visited-style-name="ListLabel_20_82"><text:span text:style-name="T12">www.rsmpraga.pl,</text:span></text:a><text:span text:style-name="T12"> o czym Najemca został poinformowany przez Spółdzielnię.</text:span></text:p>
        </text:list-item>
        <text:list-item>
          <text:p text:style-name="P61" loext:marker-style-name="T12"><text:span text:style-name="T12">Nie</text:span><text:span text:style-name="T15"> </text:span><text:span text:style-name="T12">stanowi</text:span><text:span text:style-name="T15"> </text:span><text:span text:style-name="T12">zmiany</text:span><text:span text:style-name="T15"> </text:span><text:span text:style-name="T12">Umowy</text:span><text:span text:style-name="T15"> </text:span><text:span text:style-name="T12">i</text:span><text:span text:style-name="T15"> </text:span><text:span text:style-name="T12">nie</text:span><text:span text:style-name="T15"> </text:span><text:span text:style-name="T12">wymaga</text:span><text:span text:style-name="T15"> </text:span><text:span text:style-name="T12">zawarcia</text:span><text:span text:style-name="T15"> </text:span><text:span text:style-name="T12">aneksu</text:span><text:span text:style-name="T15"> </text:span><text:span text:style-name="T12">przez</text:span><text:span text:style-name="T15"> </text:span><text:span text:style-name="T12">Strony</text:span><text:span text:style-name="T15"> </text:span><text:span text:style-name="T12">zmiana</text:span><text:span text:style-name="T15"> </text:span><text:span text:style-name="T12">Regulaminu albo zastąpienie go nowym regulaminem.</text:span></text:p>
        </text:list-item>
        <text:list-item>
          <text:p text:style-name="P62" loext:marker-style-name="T12"><text:span text:style-name="T12">Spółdzielnia</text:span><text:span text:style-name="T58"> </text:span><text:span text:style-name="T12">zobowiązuje</text:span><text:span text:style-name="T58"> </text:span><text:span text:style-name="T12">się</text:span><text:span text:style-name="T58"> </text:span><text:span text:style-name="T12">informować</text:span><text:span text:style-name="T58"> </text:span><text:span text:style-name="T12">Najemcę</text:span><text:span text:style-name="T58"> </text:span><text:span text:style-name="T12">o</text:span><text:span text:style-name="T58"> </text:span><text:span text:style-name="T12">każdej</text:span><text:span text:style-name="T58"> </text:span><text:span text:style-name="T12">zmianie</text:span><text:span text:style-name="T58"> </text:span><text:span text:style-name="T12">Regulaminu,</text:span><text:span text:style-name="T58"> </text:span><text:span text:style-name="T12">bądź </text:span><text:soft-page-break/><text:span text:style-name="T59">zastąpieniu dotychczasowego Regulaminu innym, niezwłocznie po opublikowaniu takiej zmiany lub nowego regulaminu na stronie internetowej Spółdzielni </text:span><text:a xlink:type="simple" xlink:href="http://www.rsmpraga.pl/" text:style-name="ListLabel_20_83" text:visited-style-name="ListLabel_20_83"><text:span text:style-name="T59">www.rsmpraga.pl</text:span></text:a><text:span text:style-name="T59">. Zmiany, o których mowa w niniejszym ustępie wchodzą w życie w stosunku do Najemcy w dacie wskazanej w zawiadomieniu o zmianie.</text:span></text:p>
        </text:list-item>
      </text:list>
      <text:p text:style-name="P16"/>
      <text:h text:style-name="Heading_20_1" text:outline-level="2">§ <text:span text:style-name="T9">4</text:span></text:h>
      <text:p text:style-name="P63" loext:marker-style-name="T20"><text:span text:style-name="T20">Wyłączenie</text:span><text:span text:style-name="T60"> </text:span><text:span text:style-name="T20">odpowiedzialności</text:span><text:span text:style-name="T61"> </text:span><text:span text:style-name="T22">Wynajmującego</text:span></text:p>
      <text:list text:style-name="WWNum4">
        <text:list-item>
          <text:p text:style-name="P64" loext:marker-style-name="T12"><text:span text:style-name="T12">Wynajmujący</text:span><text:span text:style-name="T27"> </text:span><text:span text:style-name="T12">nie</text:span><text:span text:style-name="T24"> </text:span><text:span text:style-name="T12">ponosi</text:span><text:span text:style-name="T56"> </text:span><text:span text:style-name="T12">odpowiedzialności</text:span><text:span text:style-name="T24"> </text:span><text:span text:style-name="T12">(w</text:span><text:span text:style-name="T56"> </text:span><text:span text:style-name="T12">tym</text:span><text:span text:style-name="T24"> </text:span><text:span text:style-name="T12">finansowej)</text:span><text:span text:style-name="T24"> </text:span><text:span text:style-name="T56">za:</text:span></text:p>
          <text:list>
            <text:list-item>
              <text:p text:style-name="P65" loext:marker-style-name="T12"><text:span text:style-name="T12">zieleń,</text:span><text:span text:style-name="T14"> </text:span><text:span text:style-name="T12">roślinność</text:span><text:span text:style-name="T25"> </text:span><text:span text:style-name="T12">i</text:span><text:span text:style-name="T25"> </text:span><text:span text:style-name="T12">estetykę</text:span><text:span text:style-name="T25"> </text:span><text:span text:style-name="T14">Parkingu,</text:span></text:p>
            </text:list-item>
            <text:list-item>
              <text:p text:style-name="P66" loext:marker-style-name="T12"><text:span text:style-name="T12">porządek</text:span><text:span text:style-name="T58"> </text:span><text:span text:style-name="T12">(w</text:span><text:span text:style-name="T58"> </text:span><text:span text:style-name="T12">tym</text:span><text:span text:style-name="T58"> </text:span><text:span text:style-name="T12">o</text:span><text:span text:style-name="T58"> </text:span><text:span text:style-name="T12">usuwanie</text:span><text:span text:style-name="T58"> </text:span><text:span text:style-name="T12">śniegu,</text:span><text:span text:style-name="T58"> </text:span><text:span text:style-name="T12">liści,</text:span><text:span text:style-name="T58"> </text:span><text:span text:style-name="T12">innych</text:span><text:span text:style-name="T58"> </text:span><text:span text:style-name="T12">nieczystości</text:span><text:span text:style-name="T58"> </text:span><text:span text:style-name="T12">z</text:span><text:span text:style-name="T58"> </text:span><text:span text:style-name="T12">Parkingu)</text:span><text:span text:style-name="T58"> </text:span><text:span text:style-name="T12">oraz bezpieczeństwo na terenie Parkingu i w rejonie terenu Parkingu,</text:span></text:p>
            </text:list-item>
            <text:list-item>
              <text:p text:style-name="P67" loext:marker-style-name="T12"><text:span text:style-name="T12">instalację</text:span><text:span text:style-name="T25"> </text:span><text:span text:style-name="T12">oraz</text:span><text:span text:style-name="T25"> </text:span><text:span text:style-name="T12">konserwację</text:span><text:span text:style-name="T25"> </text:span><text:span text:style-name="T12">oświetlenia</text:span><text:span text:style-name="T25"> </text:span><text:span text:style-name="T12">terenu </text:span><text:span text:style-name="T14">Parkingu,</text:span></text:p>
            </text:list-item>
            <text:list-item>
              <text:p text:style-name="P68" loext:marker-style-name="T12"><text:span text:style-name="T12">instalację</text:span><text:span text:style-name="T25"> </text:span><text:span text:style-name="T12">oraz</text:span><text:span text:style-name="T25"> </text:span><text:span text:style-name="T12">konserwację</text:span><text:span text:style-name="T25"> </text:span><text:span text:style-name="T12">ogrodzenia</text:span><text:span text:style-name="T25"> </text:span><text:span text:style-name="T14">Parkingu,</text:span></text:p>
            </text:list-item>
            <text:list-item>
              <text:p text:style-name="P69" loext:marker-style-name="T12"><text:span text:style-name="T12">bieżące</text:span><text:span text:style-name="T14"> </text:span><text:span text:style-name="T12">naprawy</text:span><text:span text:style-name="T25"> </text:span><text:span text:style-name="T12">i</text:span><text:span text:style-name="T25"> </text:span><text:span text:style-name="T12">konserwację</text:span><text:span text:style-name="T25"> </text:span><text:span text:style-name="T12">infrastruktury</text:span><text:span text:style-name="T25"> </text:span><text:span text:style-name="T12">Parkingu,</text:span><text:span text:style-name="T25"> </text:span><text:span text:style-name="T12">w</text:span><text:span text:style-name="T14"> </text:span><text:span text:style-name="T12">tym</text:span><text:span text:style-name="T25"> </text:span><text:span text:style-name="T14">szlabanu,</text:span></text:p>
            </text:list-item>
            <text:list-item>
              <text:p text:style-name="P70" loext:marker-style-name="T12"><text:span text:style-name="T12">zapewnienie i utrzymywanie w należytym stanie technicznym Parkingu, w tym oznakowania poziomego lub pionowego oraz numeracji miejsc postojowych,</text:span><text:span text:style-name="T12"/></text:p>
            </text:list-item>
            <text:list-item>
              <text:p text:style-name="P71" loext:marker-style-name="T12"><text:span text:style-name="T12">udostępnienie Najemcy pilota do szlabanu, kluczy, karty, „pestki” czy innych przedmiotów lub danych dostępowych niezbędnych do korzystania z Parkingu,</text:span><text:span text:style-name="T12"/></text:p>
            </text:list-item>
            <text:list-item>
              <text:p text:style-name="P71" loext:marker-style-name="T12"><text:span text:style-name="T12">ewentualne szkody dotyczące Pojazdu oraz mienia w Pojeździe, w tym z tytułu kradzieży Pojazdu lub tego mienia,</text:span><text:span text:style-name="T12"/></text:p>
            </text:list-item>
            <text:list-item>
              <text:p text:style-name="P72" loext:marker-style-name="T12"><text:span text:style-name="T12">inne szkody poniesione przez Najemcę w związku z korzystaniem z Miejsca Postojowego lub Parkingu, w tym w związku z korzystaniem z Miejsca Postojowego niezgodnie z Umową lub Regulaminem.</text:span><text:span text:style-name="T12"/></text:p>
            </text:list-item>
          </text:list>
        </text:list-item>
        <text:list-item>
          <text:p text:style-name="P73" loext:marker-style-name="T12"><text:span text:style-name="T12">Odpowiedzialność w zakresie wskazanym w ust. 1 pkt 1 – 7 ponosi Komitet, zaś odpowiedzialność w zakresie wskazanym w ust. 1 pkt 8 i 9 ponosi sprawca szkody.</text:span><text:span text:style-name="T12"/></text:p>
        </text:list-item>
        <text:list-item>
          <text:p text:style-name="P74" loext:marker-style-name="T12"><text:span text:style-name="T12">Spółdzielnia</text:span><text:span text:style-name="T14"> </text:span><text:span text:style-name="T12">może przyjąć</text:span><text:span text:style-name="T25"> </text:span><text:span text:style-name="T12">odpowiedzialność w</text:span><text:span text:style-name="T14"> </text:span><text:span text:style-name="T12">zakresie</text:span><text:span text:style-name="T25"> </text:span><text:span text:style-name="T12">wskazanym</text:span><text:span text:style-name="T25"> </text:span><text:span text:style-name="T12">w</text:span><text:span text:style-name="T14"> </text:span><text:span text:style-name="T12">ust. 1 wyłącznie za odrębną pisemną umową i odpłatnie.</text:span></text:p>
        </text:list-item>
      </text:list>
      <text:p text:style-name="P75"/>
      <text:h text:style-name="Heading_20_1" text:outline-level="2">§ <text:span text:style-name="T9">5</text:span></text:h>
      <text:p text:style-name="P57" loext:marker-style-name="T20"><text:span text:style-name="T20">Czynsz </text:span><text:span text:style-name="T22">najmu</text:span></text:p>
      <text:list text:style-name="WWNum5">
        <text:list-item>
          <text:p text:style-name="P76" loext:marker-style-name="T12"><text:span text:style-name="T12">Z tytułu korzystania z Miejsca Postojowego Najemca jest obowiązany płacić Wynajmującemu Czynsz najmu w wysokości …………… zł netto miesięcznie. Czynsz najmu netto będzie powiększany o kwotę podatku VAT w stawce obowiązującej w dniu wystawienia</text:span><text:span text:style-name="T27"> </text:span><text:span text:style-name="T12">faktury.</text:span><text:span text:style-name="T24"> </text:span><text:span text:style-name="T12">W</text:span><text:span text:style-name="T27"> </text:span><text:span text:style-name="T12">dacie</text:span><text:span text:style-name="T24"> </text:span><text:span text:style-name="T12">zawarcia</text:span><text:span text:style-name="T24"> </text:span><text:span text:style-name="T12">Umowy</text:span><text:span text:style-name="T24"> </text:span><text:span text:style-name="T12">stawka</text:span><text:span text:style-name="T24"> </text:span><text:span text:style-name="T12">podatku</text:span><text:span text:style-name="T24"> </text:span><text:span text:style-name="T12">VAT</text:span><text:span text:style-name="T27"> </text:span><text:span text:style-name="T12">wynosi</text:span><text:span text:style-name="T25"> </text:span><text:span text:style-name="T12">23%,</text:span><text:span text:style-name="T24"> </text:span><text:span text:style-name="T12">co</text:span><text:span text:style-name="T24"> </text:span><text:span text:style-name="T12">daje kwotę Czynszu najmu brutto w wysokości<text:tab/></text:span><text:span text:style-name="T14">miesięcznie.</text:span></text:p>
        </text:list-item>
        <text:list-item>
          <text:p text:style-name="P77" loext:marker-style-name="T12"><text:span text:style-name="T12">Wysokość</text:span><text:span text:style-name="T25"> </text:span><text:span text:style-name="T12">Czynszu</text:span><text:span text:style-name="T14"> </text:span><text:span text:style-name="T12">najmu</text:span><text:span text:style-name="T14"> </text:span><text:span text:style-name="T12">jest</text:span><text:span text:style-name="T25"> </text:span><text:span text:style-name="T12">ustalana</text:span><text:span text:style-name="T14"> </text:span><text:span text:style-name="T12">z</text:span><text:span text:style-name="T25"> </text:span><text:span text:style-name="T14">uwzględnieniem:</text:span></text:p>
          <text:list>
            <text:list-item>
              <text:p text:style-name="P78" loext:marker-style-name="T12"><text:span text:style-name="T12">opłat gruntowych, tj. opłaty rocznej z tytułu ustanowionego użytkowania wieczystego, opłaty w związku z przekształceniem prawa użytkowania wieczystego w prawo własności nieruchomości albo opłaty za korzystanie z nieruchomości,</text:span><text:span text:style-name="T12"/></text:p>
            </text:list-item>
            <text:list-item>
              <text:p text:style-name="P79" loext:marker-style-name="T12"><text:span text:style-name="T12">podatku od </text:span><text:span text:style-name="T14">nieruchomości,</text:span></text:p>
            </text:list-item>
            <text:list-item>
              <text:p text:style-name="P78" loext:marker-style-name="T12"><text:span text:style-name="T12">innych</text:span><text:span text:style-name="T62"> </text:span><text:span text:style-name="T12">podatków</text:span><text:span text:style-name="T62"> </text:span><text:span text:style-name="T12">i</text:span><text:span text:style-name="T62"> </text:span><text:span text:style-name="T12">opłaty</text:span><text:span text:style-name="T62"> </text:span><text:span text:style-name="T12">o</text:span><text:span text:style-name="T62"> </text:span><text:span text:style-name="T12">charakterze</text:span><text:span text:style-name="T62"> </text:span><text:span text:style-name="T12">publicznoprawnym,</text:span><text:span text:style-name="T63"> </text:span><text:span text:style-name="T12">uiszczanych</text:span><text:span text:style-name="T63"> </text:span><text:span text:style-name="T12">na</text:span><text:span text:style-name="T62"> </text:span><text:span text:style-name="T12">rzecz</text:span><text:span text:style-name="T62"> </text:span><text:span text:style-name="T12">gminy lub Skarbu Państwa, a obciążających Spółdzielnię w związku z władaniem </text:span><text:span text:style-name="T14">nieruchomością</text:span></text:p>
            </text:list-item>
            <text:list-item>
              <text:p text:style-name="P80" loext:marker-style-name="T12"><text:span text:style-name="T12">opłat związanych z kosztami ponoszonymi przez Spółdzielnię obsługi fiskalnej umów najmu oraz z tytułu nadzoru nad Parkingiem,</text:span><text:span text:style-name="T12"/></text:p>
            </text:list-item>
            <text:list-item>
              <text:p text:style-name="P81" loext:marker-style-name="T12"><text:span text:style-name="T12">innych kosztów eksploatacyjnych ponoszone przez Spółdzielnię, o ile nie są rozliczane bezpośrednio przez Komitet na podstawie zawartych umów.</text:span><text:span text:style-name="T12"/></text:p>
            </text:list-item>
            <text:list-item>
              <text:p text:style-name="P82" loext:marker-style-name="T12"><text:span text:style-name="T12">kosztów ubezpieczenia od odpowiedzialności cywilnej związanej z funkcjonowaniem </text:span><text:span text:style-name="T14">Parkingu,</text:span></text:p>
            </text:list-item>
            <text:list-item>
              <text:p text:style-name="P83" loext:marker-style-name="T12"><text:span text:style-name="T12">opłaty</text:span><text:span text:style-name="T14"> </text:span><text:span text:style-name="T12">za </text:span><text:span text:style-name="T14">administrowanie,</text:span></text:p>
            </text:list-item>
            <text:list-item>
              <text:p text:style-name="P84" loext:marker-style-name="T12"><text:span text:style-name="T12">opłat</text:span><text:span text:style-name="T27"> </text:span><text:span text:style-name="T12">lub kosztów</text:span><text:span text:style-name="T14"> </text:span><text:span text:style-name="T12">związanych z</text:span><text:span text:style-name="T25"> </text:span><text:span text:style-name="T12">energią elektryczną</text:span><text:span text:style-name="T25"> </text:span><text:span text:style-name="T12">na </text:span><text:span text:style-name="T14">Parkingu.</text:span></text:p>
            </text:list-item>
          </text:list>
        </text:list-item>
        <text:list-item>
          <text:p text:style-name="P85" loext:marker-style-name="T12"><text:span text:style-name="T12">Najemca zobowiązuje się do uiszczania Czynszu z góry, w terminie do 15-go dnia każdego miesiąca trwania Umowy, przelewem na Rachunek bankowy Wynajmującego. Za dzień zapłaty</text:span><text:span text:style-name="T25"> </text:span><text:span text:style-name="T12">uznaje</text:span><text:span text:style-name="T25"> </text:span><text:span text:style-name="T12">się</text:span><text:span text:style-name="T25"> </text:span><text:span text:style-name="T12">dzień</text:span><text:span text:style-name="T14"> </text:span><text:span text:style-name="T12">uznania</text:span><text:span text:style-name="T25"> </text:span><text:span text:style-name="T12">kwoty</text:span><text:span text:style-name="T25"> </text:span><text:span text:style-name="T12">przelewu</text:span><text:span text:style-name="T14"> </text:span><text:span text:style-name="T12">na</text:span><text:span text:style-name="T25"> </text:span><text:span text:style-name="T12">Rachunku</text:span><text:span text:style-name="T25"> </text:span><text:span text:style-name="T12">bankowym</text:span><text:span text:style-name="T25"> </text:span><text:span text:style-name="T12">Wynajmującego.</text:span></text:p>
        </text:list-item>
        <text:list-item>
          <text:p text:style-name="P86" loext:marker-style-name="T12"><text:span text:style-name="T12">Pierwszy Czynsz wynosi ……… brutto (w tym podatek VAT w stawce 23%) i obejmuje okres korzystania przez Najemcę z Miejsca Postojowego od dnia 1 stycznia 2026 r. do dnia 30 czerwca 2026 r.</text:span></text:p>
        </text:list-item>
        <text:list-item>
          <text:p text:style-name="P86" loext:marker-style-name="T12"><text:span text:style-name="T12">Raz w każdym roku kalendarzowym Wynajmujący może dokonywać waloryzacji Czynszu o stopień inflacji, tj. w oparciu o roczne wskaźniki cen towarów i usług konsumpcyjnych, zgodnie z komunikatem Prezesa Głównego Urzędu Statystycznego w sprawie średniorocznego wskaźnika cen towarów i usług</text:span><text:span text:style-name="T25"> </text:span><text:span text:style-name="T12">konsumpcyjnych, na</text:span><text:span text:style-name="T25"> </text:span><text:span text:style-name="T12">podstawie art. 94 ust. 1 pkt 1 lit. a ustawy z dnia 17 grudnia 1998 r. o emeryturach i rentach z Funduszu Ubezpieczeń</text:span><text:span text:style-name="T57"> </text:span><text:span text:style-name="T12">Społecznych</text:span><text:span text:style-name="T57"> </text:span><text:span text:style-name="T12">(Dz.</text:span><text:span text:style-name="T57"> </text:span><text:span text:style-name="T12">U.</text:span><text:span text:style-name="T57"> </text:span><text:span text:style-name="T12">z</text:span><text:span text:style-name="T57"> </text:span><text:span text:style-name="T12">2020</text:span><text:span text:style-name="T57"> </text:span><text:span text:style-name="T12">r.</text:span><text:span text:style-name="T45"> </text:span><text:span text:style-name="T12">poz.</text:span><text:span text:style-name="T57"> </text:span><text:span text:style-name="T12">53),</text:span><text:span text:style-name="T45"> </text:span><text:span text:style-name="T12">ze</text:span><text:span text:style-name="T45"> </text:span><text:span text:style-name="T12">skutkiem</text:span><text:span text:style-name="T45"> </text:span><text:span text:style-name="T12">od</text:span><text:span text:style-name="T45"> </text:span><text:span text:style-name="T12">dnia</text:span><text:span text:style-name="T64"> </text:span><text:span text:style-name="T12">1</text:span><text:span text:style-name="T57"> </text:span><text:span text:style-name="T12">stycznia.</text:span><text:span text:style-name="T57"> </text:span><text:span text:style-name="T12">Zmiana wskazanej</text:span><text:span text:style-name="T49"> </text:span><text:span text:style-name="T12">w</text:span><text:span text:style-name="T49"> </text:span><text:span text:style-name="T12">zdaniu</text:span><text:span text:style-name="T49"> </text:span><text:span text:style-name="T12">poprzedzającym</text:span><text:span text:style-name="T56"> </text:span><text:span text:style-name="T12">podstawy</text:span><text:span text:style-name="T49"> </text:span><text:span text:style-name="T12">prawnej</text:span><text:span text:style-name="T49"> </text:span><text:span text:style-name="T12">lub</text:span><text:span text:style-name="T51"> </text:span><text:span text:style-name="T12">sposobu</text:span><text:span text:style-name="T56"> </text:span><text:span text:style-name="T12">publikacji</text:span><text:span text:style-name="T56"> </text:span><text:span text:style-name="T12">wskaźników inflacyjnych nie powoduje wygaśnięcia lub uchylenia niniejszej klauzuli waloryzacyjnej. Spółdzielnia jest uprawniona do dokonania pierwszej waloryzacji Czynszu ze skutkiem od dnia 1 stycznia 2028 roku.</text:span></text:p>
        </text:list-item>
        <text:list-item>
          <text:p text:style-name="P86" loext:marker-style-name="T12"><text:span text:style-name="T12">Niezależnie od zmiany Czynszu najmu zgodnie z ust. 5 powyżej, Wynajmującemu przysługuje prawo podwyższenia Czynszu najmu z uzasadnionych przyczyn w każdym czasie, tj., w szczególności w przypadku zmian wysokości składników czynszu najmu wskazanych w ust. 2, wzrostu kosztów administrowania oraz w innych uzasadnionych </text:span><text:span text:style-name="T14">przypadkach.</text:span></text:p>
        </text:list-item>
        <text:list-item>
          <text:p text:style-name="P87" loext:marker-style-name="T65"><text:span text:style-name="T12">Podwyżka</text:span><text:span text:style-name="T15"> </text:span><text:span text:style-name="T12">Czynszu</text:span><text:span text:style-name="T15"> </text:span><text:span text:style-name="T12">najmu</text:span><text:span text:style-name="T15"> </text:span><text:span text:style-name="T12">w</text:span><text:span text:style-name="T15"> </text:span><text:span text:style-name="T12">trybie</text:span><text:span text:style-name="T15"> </text:span><text:span text:style-name="T12">wskazanym</text:span><text:span text:style-name="T15"> </text:span><text:span text:style-name="T12">w</text:span><text:span text:style-name="T15"> </text:span><text:span text:style-name="T12">ust.</text:span><text:span text:style-name="T63"> </text:span><text:span text:style-name="T12">5</text:span><text:span text:style-name="T15"> </text:span><text:span text:style-name="T12">lub</text:span><text:span text:style-name="T15"> </text:span><text:span text:style-name="T12">6</text:span><text:span text:style-name="T15"> </text:span><text:span text:style-name="T12">nie</text:span><text:span text:style-name="T63"> </text:span><text:span text:style-name="T12">wymaga</text:span><text:span text:style-name="T15"> </text:span><text:span text:style-name="T12">aneksu</text:span><text:span text:style-name="T62"> </text:span><text:span text:style-name="T12">do</text:span><text:span text:style-name="T15"> </text:span><text:span text:style-name="T12">Umowy i wchodzi w życie od daty wskazanej w pisemnym zawiadomieniu doręczonym Najemcy przez Wynajmującego</text:span><text:span text:style-name="T65">.</text:span></text:p>
        </text:list-item>
      </text:list>
      <text:p text:style-name="P88" loext:marker-style-name="T66"/>
      <text:h text:style-name="Heading_20_1" text:outline-level="2">§ <text:span text:style-name="T9">6</text:span></text:h>
      <text:p text:style-name="P89" loext:marker-style-name="T20"><text:span text:style-name="T20">Korzystanie</text:span><text:span text:style-name="T61"> </text:span><text:span text:style-name="T20">z</text:span><text:span text:style-name="T61"> </text:span><text:span text:style-name="T20">Miejsca</text:span><text:span text:style-name="T22"> </text:span><text:span text:style-name="T20">Postojowego i</text:span><text:span text:style-name="T61"> </text:span><text:span text:style-name="T20">Parkingu</text:span><text:span text:style-name="T22"> </text:span><text:span text:style-name="T20">przez </text:span><text:span text:style-name="T22">Najemcę</text:span></text:p>
      <text:list text:style-name="WWNum6">
        <text:list-item>
          <text:p text:style-name="P90" loext:marker-style-name="T12"><text:span text:style-name="T12">Najemca zobowiązuje się korzystać z Miejsca Postojowego w sposób zgodny z Umową, Regulaminem, przeznaczeniem i właściwościami.</text:span><text:span text:style-name="T12"/></text:p>
        </text:list-item>
        <text:list-item>
          <text:p text:style-name="P91" loext:marker-style-name="T12"><text:span text:style-name="T12">Najemca zobowiązuje się przestrzegać zarządzeń Wynajmującego lub Komitetu odnośnie zasad</text:span><text:span text:style-name="T63"> </text:span><text:span text:style-name="T12">korzystania</text:span><text:span text:style-name="T15"> </text:span><text:span text:style-name="T12">z</text:span><text:span text:style-name="T15"> </text:span><text:span text:style-name="T12">Miejsca</text:span><text:span text:style-name="T63"> </text:span><text:span text:style-name="T12">Postojowego</text:span><text:span text:style-name="T62"> </text:span><text:span text:style-name="T12">lub</text:span><text:span text:style-name="T15"> </text:span><text:span text:style-name="T12">Parkingu</text:span><text:span text:style-name="T15"> </text:span><text:span text:style-name="T12">oraz</text:span><text:span text:style-name="T63"> </text:span><text:span text:style-name="T12">utrzymania</text:span><text:span text:style-name="T63"> </text:span><text:span text:style-name="T12">czystości</text:span><text:span text:style-name="T15"> </text:span><text:span text:style-name="T12">i</text:span><text:span text:style-name="T15"> </text:span><text:span text:style-name="T12">porządku na</text:span><text:span text:style-name="T62"> </text:span><text:span text:style-name="T12">terenie</text:span><text:span text:style-name="T62"> </text:span><text:span text:style-name="T12">Parkingu,</text:span><text:span text:style-name="T62"> </text:span><text:span text:style-name="T12">a</text:span><text:span text:style-name="T63"> </text:span><text:span text:style-name="T12">także</text:span><text:span text:style-name="T62"> </text:span><text:span text:style-name="T12">stosować</text:span><text:span text:style-name="T63"> </text:span><text:span text:style-name="T12">się</text:span><text:span text:style-name="T62"> </text:span><text:span text:style-name="T12">do</text:span><text:span text:style-name="T63"> </text:span><text:span text:style-name="T12">powszechnie</text:span><text:span text:style-name="T63"> </text:span><text:span text:style-name="T12">obowiązujących</text:span><text:span text:style-name="T62"> </text:span><text:span text:style-name="T12">przepisów</text:span><text:span text:style-name="T62"> </text:span><text:span text:style-name="T12">prawa, w tym przepisów dotyczących ochrony przeciwpożarowej.</text:span></text:p>
        </text:list-item>
        <text:list-item>
          <text:p text:style-name="P92" loext:marker-style-name="T12"><text:span text:style-name="T12">Najemca zobowiązuje się powstrzymać od przechowywania lub składowania na Miejscu Postojowym rzeczy innych niż Pojazd.</text:span><text:span text:style-name="T12"/></text:p>
        </text:list-item>
        <text:list-item>
          <text:p text:style-name="P93" loext:marker-style-name="T12"><text:span text:style-name="T12">Najemca zobowiązuje się utrzymać Miejsce Postojowe w należytym porządku oraz przestrzegać zarządzeń, decyzji i regulaminów Wynajmującego, a także obowiązujących przepisów administracyjnych, budowlanych i innych.</text:span><text:span text:style-name="T12"/></text:p>
        </text:list-item>
        <text:list-item>
          <text:p text:style-name="P94" loext:marker-style-name="T12"><text:span text:style-name="T12">Najemca</text:span><text:span text:style-name="T14"> </text:span><text:span text:style-name="T12">nie</text:span><text:span text:style-name="T24"> </text:span><text:span text:style-name="T12">może</text:span><text:span text:style-name="T14"> </text:span><text:span text:style-name="T12">wykonywać</text:span><text:span text:style-name="T14"> </text:span><text:span text:style-name="T12">na</text:span><text:span text:style-name="T14"> </text:span><text:span text:style-name="T12">terenie</text:span><text:span text:style-name="T14"> </text:span><text:span text:style-name="T12">Miejsca</text:span><text:span text:style-name="T14"> </text:span><text:span text:style-name="T12">Postojowego</text:span><text:span text:style-name="T24"> </text:span><text:span text:style-name="T12">lub Parkingu</text:span><text:span text:style-name="T14"> </text:span><text:span text:style-name="T12">jakichkolwiek obiektów i urządzeń technicznych bez zgody Wynajmującego, a także (o ile są wymagane) bez ostatecznych decyzji administracyjnych, pod rygorem rozwiązania Umowy bez zachowania okresu wypowiedzenia. W przypadku wykonania Parkingu jakichkolwiek obiektów i urządzeń technicznych bez zgody Wynajmującego, a także (o ile są wymagane) bez ostatecznych decyzji administracyjnych, Wynajmujący po uprzednim wezwaniu Najemcy na piśmie do ich usunięcia z Przedmiotu Najmu w terminie wskazanym w wezwaniu, będzie uprawniony do zrobienia tego za Najemcę, na jego koszt i ryzyko, niezależnie</text:span><text:span text:style-name="T15"> </text:span><text:span text:style-name="T12">od</text:span><text:span text:style-name="T15"> </text:span><text:span text:style-name="T12">innych</text:span><text:span text:style-name="T15"> </text:span><text:span text:style-name="T12">przewidzianych</text:span><text:span text:style-name="T15"> </text:span><text:span text:style-name="T12">prawem</text:span><text:span text:style-name="T15"> </text:span><text:span text:style-name="T12">konsekwencji.</text:span><text:span text:style-name="T67"> </text:span><text:span text:style-name="T12">W</text:span><text:span text:style-name="T15"> </text:span><text:span text:style-name="T12">takim</text:span><text:span text:style-name="T15"> </text:span><text:span text:style-name="T12">przypadku</text:span><text:span text:style-name="T15"> </text:span><text:span text:style-name="T12">usunięcia, o którym mowa w zdaniu poprzednim zostanie doliczony do Czynszu najmu za kolejny </text:span><text:span text:style-name="T14">miesiąc.</text:span></text:p>
        </text:list-item>
        <text:list-item>
          <text:p text:style-name="P95" loext:marker-style-name="T12"><text:span text:style-name="T12">W przypadku naruszenia zobowiązań, o których mowa w ust. 3, w szczególności w przypadku uznania przez Wynajmującego, że przedmioty znajdujące się na Miejscu Postojowym,</text:span><text:span text:style-name="T45"> </text:span><text:span text:style-name="T12">mogą</text:span><text:span text:style-name="T45"> </text:span><text:span text:style-name="T12">stanowić</text:span><text:span text:style-name="T45"> </text:span><text:span text:style-name="T12">źródło</text:span><text:span text:style-name="T45"> </text:span><text:span text:style-name="T12">niebezpieczeństwa</text:span><text:span text:style-name="T45"> </text:span><text:span text:style-name="T12">pożaru</text:span><text:span text:style-name="T57"> </text:span><text:span text:style-name="T12">bądź</text:span><text:span text:style-name="T45"> </text:span><text:span text:style-name="T12">negatywnie</text:span><text:span text:style-name="T45"> </text:span><text:span text:style-name="T12">wpływać</text:span><text:span text:style-name="T45"> </text:span><text:span text:style-name="T12">na korzystanie</text:span><text:span text:style-name="T49"> </text:span><text:span text:style-name="T12">z</text:span><text:span text:style-name="T27"> </text:span><text:span text:style-name="T12">Parkingu</text:span><text:span text:style-name="T56"> </text:span><text:span text:style-name="T12">przez</text:span><text:span text:style-name="T51"> </text:span><text:span text:style-name="T12">innych</text:span><text:span text:style-name="T51"> </text:span><text:span text:style-name="T12">użytkowników,</text:span><text:span text:style-name="T49"> </text:span><text:span text:style-name="T12">Wynajmujący</text:span><text:span text:style-name="T27"> </text:span><text:span text:style-name="T12">po</text:span><text:span text:style-name="T51"> </text:span><text:span text:style-name="T12">uprzednim</text:span><text:span text:style-name="T49"> </text:span><text:span text:style-name="T12">wezwaniu Najemcy na piśmie do ich usunięcia z Przedmiotu Najmu w terminie wskazanym w wezwaniu, będzie uprawniony do zrobienia tego za Najemcę, na jego koszt i ryzyko, a Najemca wyraża na to zgodę. W takim przypadku koszt wywozu i ewentualnie przechowywania przedmiotów usuniętych z Miejsca Postojowego zostanie doliczony do Czynszu najmu za kolejny miesiąc.</text:span></text:p>
        </text:list-item>
        <text:list-item>
          <text:p text:style-name="P96" loext:marker-style-name="T12"><text:span text:style-name="T12">Najemca nie może oddać Miejsca Postojowego do bezpłatnego lub odpłatnego używania, pod rygorem rozwiązania Umowy bez zachowania okresu wypowiedzenia.</text:span><text:span text:style-name="T12"/></text:p>
        </text:list-item>
        <text:list-item>
          <text:p text:style-name="P97" loext:marker-style-name="T12"><text:span text:style-name="T12">Za wszelkie szkody w mieniu Wynajmującego lub osób trzecich spowodowane przez Najemcę w trakcie obowiązywania Umowy odpowiedzialność ponosi Najemca.</text:span><text:span text:style-name="T12"/></text:p>
        </text:list-item>
        <text:list-item>
          <text:p text:style-name="P93" loext:marker-style-name="T12"><text:span text:style-name="T12">Wynajmujący uprawniony jest do dokonywania kontroli sposobu korzystania z Miejsca Postojowego i wykonywania Umowy przez Najemcę.</text:span><text:span text:style-name="T12"/></text:p>
        </text:list-item>
      </text:list>
      <text:p text:style-name="P16"/>
      <text:h text:style-name="Heading_20_1" text:outline-level="2">§ <text:span text:style-name="T9">7</text:span></text:h>
      <text:p text:style-name="P98" loext:marker-style-name="T20"><text:span text:style-name="T20">Wypowiedzenie </text:span><text:span text:style-name="T22">Umowy</text:span></text:p>
      <text:p text:style-name="P99">Każda<text:span text:style-name="T68"> </text:span>ze<text:span text:style-name="T69"> </text:span>Stron<text:span text:style-name="T68"> </text:span>może<text:span text:style-name="T69"> </text:span>rozwiązać<text:span text:style-name="T70"> </text:span>Umowę<text:span text:style-name="T68"> </text:span>za<text:span text:style-name="T68"> </text:span>jednomiesięcznym<text:span text:style-name="T70"> </text:span>okresem<text:span text:style-name="T68"> </text:span>wypowiedzenia ze skutkiem na koniec miesiąca kalendarzowego.</text:p>
      <text:p text:style-name="P75"/>
      <text:h text:style-name="Heading_20_1" text:outline-level="2">§ <text:span text:style-name="T9">8</text:span></text:h>
      <text:p text:style-name="P100" loext:marker-style-name="T20"><text:span text:style-name="T20">Rozwiązanie</text:span><text:span text:style-name="T60"> </text:span><text:span text:style-name="T20">Umowy</text:span><text:span text:style-name="T22"> </text:span><text:span text:style-name="T20">bez</text:span><text:span text:style-name="T22"> </text:span><text:span text:style-name="T20">zachowania</text:span><text:span text:style-name="T22"> </text:span><text:span text:style-name="T20">okresu</text:span><text:span text:style-name="T22"> wypowiedzenia</text:span></text:p>
      <text:list text:style-name="WWNum7">
        <text:list-item>
          <text:p text:style-name="P101" loext:marker-style-name="T12"><text:span text:style-name="T12">Wynajmującemu</text:span><text:span text:style-name="T71"> </text:span><text:span text:style-name="T12">przysługuje</text:span><text:span text:style-name="T71"> </text:span><text:span text:style-name="T12">prawo</text:span><text:span text:style-name="T71"> </text:span><text:span text:style-name="T12">rozwiązania<text:tab/>Umowy</text:span><text:span text:style-name="T71"> </text:span><text:span text:style-name="T12">bez</text:span><text:span text:style-name="T71"> </text:span><text:span text:style-name="T12">zachowania</text:span><text:span text:style-name="T71"> </text:span><text:span text:style-name="T12">okresu wypowiedzenia w przypadku naruszenia przez Najemcę Umowy, a w szczególności:</text:span></text:p>
          <text:list>
            <text:list-item>
              <text:p text:style-name="P102" loext:marker-style-name="T12"><text:span text:style-name="T12">zalegania</text:span><text:span text:style-name="T24"> </text:span><text:span text:style-name="T12">przez Najemcę</text:span><text:span text:style-name="T14"> </text:span><text:span text:style-name="T12">z uiszczaniem</text:span><text:span text:style-name="T29"> </text:span><text:span text:style-name="T12">Czynszu</text:span><text:span text:style-name="T14"> </text:span><text:span text:style-name="T12">za pełne</text:span><text:span text:style-name="T25"> </text:span><text:span text:style-name="T12">2 okresy </text:span><text:span text:style-name="T14">płatności,</text:span></text:p>
            </text:list-item>
            <text:list-item>
              <text:p text:style-name="P103" loext:marker-style-name="T12"><text:span text:style-name="T12">naruszania</text:span><text:span text:style-name="T14"> </text:span><text:span text:style-name="T12">przez</text:span><text:span text:style-name="T25"> </text:span><text:span text:style-name="T12">Najemcę</text:span><text:span text:style-name="T25"> </text:span><text:span text:style-name="T12">któregokolwiek</text:span><text:span text:style-name="T25"> </text:span><text:span text:style-name="T12">z</text:span><text:span text:style-name="T25"> </text:span><text:span text:style-name="T12">postanowień §</text:span><text:span text:style-name="T25"> </text:span><text:span text:style-name="T56">6,</text:span></text:p>
            </text:list-item>
            <text:list-item>
              <text:p text:style-name="P104" loext:marker-style-name="T12"><text:span text:style-name="T12">nieprzyjęcia</text:span><text:span text:style-name="T14"> </text:span><text:span text:style-name="T12">podwyżki Czynszu najmu zgodnie</text:span><text:span text:style-name="T25"> </text:span><text:span text:style-name="T12">z</text:span><text:span text:style-name="T25"> </text:span><text:span text:style-name="T12">§5 ust. </text:span><text:span text:style-name="T45">7</text:span></text:p>
            </text:list-item>
            <text:list-item>
              <text:p text:style-name="P105" loext:marker-style-name="T12"><text:span text:style-name="T14">dopuszczenia</text:span><text:span text:style-name="T12"><text:tab/></text:span><text:span text:style-name="T27">się</text:span><text:span text:style-name="T12"><text:tab/></text:span><text:span text:style-name="T27">przez</text:span><text:span text:style-name="T12"><text:tab/></text:span><text:span text:style-name="T14">Najemcę</text:span><text:span text:style-name="T12"><text:tab/></text:span><text:span text:style-name="T14">naruszeń</text:span><text:span text:style-name="T12"><text:tab/></text:span><text:span text:style-name="T14">innych</text:span><text:span text:style-name="T12"><text:tab/></text:span><text:span text:style-name="T14">istotnych</text:span><text:span text:style-name="T12"><text:tab/></text:span><text:span text:style-name="T14">obowiązków </text:span><text:span text:style-name="T12">wynikających z Umowy lub Regulaminu,</text:span></text:p>
            </text:list-item>
            <text:list-item>
              <text:p text:style-name="P102" loext:marker-style-name="T12"><text:span text:style-name="T12">zmiany</text:span><text:span text:style-name="T63"> </text:span><text:span text:style-name="T12">przeznaczenia</text:span><text:span text:style-name="T62"> </text:span><text:span text:style-name="T12">nieruchomości</text:span><text:span text:style-name="T63"> </text:span><text:span text:style-name="T12">albo</text:span><text:span text:style-name="T63"> </text:span><text:span text:style-name="T12">jej</text:span><text:span text:style-name="T63"> </text:span><text:span text:style-name="T12">części,</text:span><text:span text:style-name="T63"> </text:span><text:span text:style-name="T12">na</text:span><text:span text:style-name="T63"> </text:span><text:span text:style-name="T12">której</text:span><text:span text:style-name="T63"> </text:span><text:span text:style-name="T12">położony</text:span><text:span text:style-name="T63"> </text:span><text:span text:style-name="T12">jest</text:span><text:span text:style-name="T62"> </text:span><text:span text:style-name="T14">Parking,</text:span></text:p>
            </text:list-item>
            <text:list-item>
              <text:p text:style-name="P106" loext:marker-style-name="T12"><text:span text:style-name="T12">utraty władztwa przez Spółdzielnię nad nieruchomością albo jej częścią, na której położony Parking został urządzony,</text:span><text:span text:style-name="T12"/></text:p>
            </text:list-item>
            <text:list-item>
              <text:p text:style-name="P107" loext:marker-style-name="T12"><text:span text:style-name="T12">Realizowania przez Spółdzielnię inwestycji, w tym na terenie nieruchomością, na której położony jest Parking lub na terenie Parkingu lub konieczności zmiany przeznaczenia Parkingu.</text:span><text:span text:style-name="T12"/></text:p>
            </text:list-item>
          </text:list>
        </text:list-item>
        <text:list-item>
          <text:p text:style-name="P108" loext:marker-style-name="T12"><text:span text:style-name="T12">Za datę rozwiązania Umowy, o którym mowa w ust. 1, Strony przyjmują datę doręczenia Najemcy oświadczenia Wynajmującego o rozwiązaniu Umowy.</text:span><text:span text:style-name="T12"/></text:p>
        </text:list-item>
        <text:list-item>
          <text:p text:style-name="P109" loext:marker-style-name="T12"><text:span text:style-name="T12">Najemca</text:span><text:span text:style-name="T25"> </text:span><text:span text:style-name="T12">jest</text:span><text:span text:style-name="T25"> </text:span><text:span text:style-name="T12">zobowiązany</text:span><text:span text:style-name="T25"> </text:span><text:span text:style-name="T12">opuścić</text:span><text:span text:style-name="T14"> </text:span><text:span text:style-name="T12">Parking</text:span><text:span text:style-name="T25"> </text:span><text:span text:style-name="T12">na</text:span><text:span text:style-name="T14"> </text:span><text:span text:style-name="T12">wezwanie</text:span><text:span text:style-name="T25"> </text:span><text:span text:style-name="T12">M.</text:span><text:span text:style-name="T25"> </text:span><text:span text:style-name="T12">st.</text:span><text:span text:style-name="T25"> </text:span><text:span text:style-name="T12">Warszawy,</text:span><text:span text:style-name="T25"> </text:span><text:span text:style-name="T12">Skarbu</text:span><text:span text:style-name="T25"> </text:span><text:span text:style-name="T12">Państwa albo</text:span><text:span text:style-name="T64"> </text:span><text:span text:style-name="T12">osoby</text:span><text:span text:style-name="T62"> </text:span><text:span text:style-name="T12">trzeciej</text:span><text:span text:style-name="T62"> </text:span><text:span text:style-name="T12">legitymującej</text:span><text:span text:style-name="T64"> </text:span><text:span text:style-name="T12">się</text:span><text:span text:style-name="T63"> </text:span><text:span text:style-name="T12">tytułem</text:span><text:span text:style-name="T64"> </text:span><text:span text:style-name="T12">prawnym</text:span><text:span text:style-name="T62"> </text:span><text:span text:style-name="T12">do</text:span><text:span text:style-name="T62"> </text:span><text:span text:style-name="T12">nieruchomości,</text:span><text:span text:style-name="T62"> </text:span><text:span text:style-name="T12">na</text:span><text:span text:style-name="T62"> </text:span><text:span text:style-name="T12">której</text:span><text:span text:style-name="T62"> </text:span><text:span text:style-name="T12">położony jest Parking, w szczególności w związku z realizacją planów inwestycyjnych, komunikacyjnych lub urbanistycznych, jak również w przypadku regulacji prawa do nieruchomości. W takim przypadku Wynajmujący jest uprawniony do rozwiązania Umowy w trybie wskazanym w ust. 1, niezależnie od możliwości wypowiedzenia Umowy.</text:span></text:p>
        </text:list-item>
        <text:list-item>
          <text:p text:style-name="P110" loext:marker-style-name="T12"><text:span text:style-name="T12">W każdym przypadku zakończenia najmu, Najemca jest zobowiązany usunąć z Miejsca Postojowego znajdujący się na nim Pojazd, najpóźniej w dniu rozwiązania Umowy, pod rygorem ich usunięcia na koszt i ryzyko Najemcy. W przypadku naruszenia powyższego obowiązku Najemca będzie dodatkowo zobowiązany do uiszczania na rzecz Wynajmującego</text:span><text:span text:style-name="T52"> </text:span><text:span text:style-name="T12">odszkodowania</text:span><text:span text:style-name="T52"> </text:span><text:span text:style-name="T12">z</text:span><text:span text:style-name="T52"> </text:span><text:span text:style-name="T12">tytułu</text:span><text:span text:style-name="T52"> </text:span><text:span text:style-name="T12">bezumownego</text:span><text:span text:style-name="T45"> </text:span><text:span text:style-name="T12">korzystania</text:span><text:span text:style-name="T52"> </text:span><text:span text:style-name="T12">z</text:span><text:span text:style-name="T52"> </text:span><text:span text:style-name="T12">Miejsca</text:span><text:span text:style-name="T52"> </text:span><text:span text:style-name="T12">Postojowego w</text:span><text:span text:style-name="T62"> </text:span><text:span text:style-name="T12">wysokości</text:span><text:span text:style-name="T57"> </text:span><text:span text:style-name="T12">trzykrotności</text:span><text:span text:style-name="T57"> </text:span><text:span text:style-name="T12">miesięcznego</text:span><text:span text:style-name="T64"> </text:span><text:span text:style-name="T12">Czynszu</text:span><text:span text:style-name="T57"> </text:span><text:span text:style-name="T12">najmu,</text:span><text:span text:style-name="T64"> </text:span><text:span text:style-name="T12">wskazanego</text:span><text:span text:style-name="T64"> </text:span><text:span text:style-name="T12">w</text:span><text:span text:style-name="T62"> </text:span><text:span text:style-name="T12">§</text:span><text:span text:style-name="T64"> </text:span><text:span text:style-name="T12">5</text:span><text:span text:style-name="T64"> </text:span><text:span text:style-name="T12">ust.</text:span><text:span text:style-name="T57"> </text:span><text:span text:style-name="T12">1</text:span><text:span text:style-name="T39"> </text:span><text:span text:style-name="T12">za</text:span><text:span text:style-name="T64"> </text:span><text:span text:style-name="T12">każdy rozpoczęty miesiąc takiego korzystania.</text:span></text:p>
        </text:list-item>
      </text:list>
      <text:p text:style-name="P75"/>
      <text:h text:style-name="P13" text:outline-level="2">§ <text:span text:style-name="T9">9</text:span></text:h>
      <text:p text:style-name="P111" loext:marker-style-name="T20"><text:span text:style-name="T20">Przetwarzanie</text:span><text:span text:style-name="T61"> </text:span><text:span text:style-name="T20">danych</text:span><text:span text:style-name="T61"> </text:span><text:span text:style-name="T22">osobowych</text:span></text:p>
      <text:list text:style-name="WWNum8">
        <text:list-item>
          <text:p text:style-name="P112" loext:marker-style-name="T12"><text:span text:style-name="T12">Administratorem</text:span><text:span text:style-name="T57"> </text:span><text:span text:style-name="T12">w</text:span><text:span text:style-name="T63"> </text:span><text:span text:style-name="T12">rozumieniu</text:span><text:span text:style-name="T57"> </text:span><text:span text:style-name="T12">art.</text:span><text:span text:style-name="T64"> </text:span><text:span text:style-name="T12">4</text:span><text:span text:style-name="T62"> </text:span><text:span text:style-name="T12">pkt</text:span><text:span text:style-name="T57"> </text:span><text:span text:style-name="T12">7</text:span><text:span text:style-name="T64"> </text:span><text:span text:style-name="T12">Rozporządzenia</text:span><text:span text:style-name="T57"> </text:span><text:span text:style-name="T12">Parlamentu</text:span><text:span text:style-name="T64"> </text:span><text:span text:style-name="T12">Europejskiego</text:span><text:span text:style-name="T62"> </text:span><text:span text:style-name="T12">i</text:span><text:span text:style-name="T57"> </text:span><text:span text:style-name="T12">Rady (UE) 2016/679 w sprawie ochrony osób fizycznych w związku z przetwarzaniem danych osobowych i w sprawie swobodnego przepływu takich danych oraz uchylenia dyrektywy 95/46/WE (dalej jako: RODO) danych osobowych Najemcy jest Robotnicza Spółdzielnia Mieszkaniowa „PRAGA” z siedzibą w Warszawie przy ul. Białostockiej 11, 03-748 Warszawa („Wynajmujący”).</text:span></text:p>
        </text:list-item>
        <text:list-item>
          <text:p text:style-name="P113" loext:marker-style-name="T12"><text:span text:style-name="T12">Wynajmujący wyznaczył Inspektora Ochrony Danych, z którym można skontaktować się w sprawach dotyczących ochrony danych osobowych oraz realizacją praw z tym związanych. W tym celu możliwy jest kontakt drogą elektroniczną na adres </text:span><text:a xlink:type="simple" xlink:href="mailto:iod@rsmpraga.pl" text:style-name="ListLabel_20_82" text:visited-style-name="ListLabel_20_82"><text:span text:style-name="T12">iod@rsmpraga.pl</text:span></text:a><text:span text:style-name="T12">, a także pocztą tradycyjną na adres siedziby Wynajmującego.</text:span></text:p>
        </text:list-item>
        <text:list-item>
          <text:p text:style-name="P114" loext:marker-style-name="T12"><text:span text:style-name="T12">Dane</text:span><text:span text:style-name="T14"> </text:span><text:span text:style-name="T12">osobowe</text:span><text:span text:style-name="T14"> </text:span><text:span text:style-name="T12">Najemcy</text:span><text:span text:style-name="T24"> </text:span><text:span text:style-name="T12">mogą</text:span><text:span text:style-name="T14"> </text:span><text:span text:style-name="T12">być</text:span><text:span text:style-name="T14"> </text:span><text:span text:style-name="T12">przetwarzane</text:span><text:span text:style-name="T24"> </text:span><text:span text:style-name="T12">w</text:span><text:span text:style-name="T24"> </text:span><text:span text:style-name="T12">następujących</text:span><text:span text:style-name="T14"> </text:span><text:span text:style-name="T12">celach</text:span><text:span text:style-name="T24"> </text:span><text:span text:style-name="T12">oraz</text:span><text:span text:style-name="T14"> </text:span><text:span text:style-name="T12">na</text:span><text:span text:style-name="T14"> </text:span><text:span text:style-name="T12">poniższych podstawach prawnych:</text:span></text:p>
          <text:list>
            <text:list-item>
              <text:p text:style-name="P115" loext:marker-style-name="T12"><text:span text:style-name="T12">zawarcia i realizacji przedmiotu Umowy (podstawa prawna przetwarzania danych: art. 6 ust. 1 lit. b RODO),</text:span><text:span text:style-name="T12"/></text:p>
            </text:list-item>
            <text:list-item>
              <text:p text:style-name="P116" loext:marker-style-name="T12"><text:span text:style-name="T12">prowadzenia korespondencji, w tym bieżącej komunikacji związanej z zawarciem i realizacją przedmiotu Umowy, co stanowi prawnie uzasadniony interes Wynajmującego (podstawa prawna przetwarzania danych: art. 6 ust. 1 lit f RODO),</text:span><text:span text:style-name="T12"/></text:p>
            </text:list-item>
            <text:list-item>
              <text:p text:style-name="P115" loext:marker-style-name="T12"><text:span text:style-name="T12">rozpatrywania</text:span><text:span text:style-name="T51"> </text:span><text:span text:style-name="T12">reklamacji</text:span><text:span text:style-name="T50"> </text:span><text:span text:style-name="T12">związanych</text:span><text:span text:style-name="T50"> </text:span><text:span text:style-name="T12">z</text:span><text:span text:style-name="T50"> </text:span><text:span text:style-name="T12">zawartą</text:span><text:span text:style-name="T50"> </text:span><text:span text:style-name="T12">Umową,</text:span><text:span text:style-name="T50"> </text:span><text:span text:style-name="T12">co</text:span><text:span text:style-name="T50"> </text:span><text:span text:style-name="T12">stanowi</text:span><text:span text:style-name="T50"> </text:span><text:span text:style-name="T12">prawnie</text:span><text:span text:style-name="T51"> </text:span><text:span text:style-name="T12">uzasadniony interes</text:span><text:span text:style-name="T27"> </text:span><text:span text:style-name="T12">Wynajmującego</text:span><text:span text:style-name="T49"> </text:span><text:span text:style-name="T12">(podstawa</text:span><text:span text:style-name="T27"> </text:span><text:span text:style-name="T12">prawna</text:span><text:span text:style-name="T27"> </text:span><text:span text:style-name="T12">przetwarzania</text:span><text:span text:style-name="T27"> </text:span><text:span text:style-name="T12">danych</text:span><text:span text:style-name="T27"> </text:span><text:span text:style-name="T12">art.</text:span><text:span text:style-name="T56"> </text:span><text:span text:style-name="T12">6</text:span><text:span text:style-name="T56"> </text:span><text:span text:style-name="T12">ust.</text:span><text:span text:style-name="T24"> </text:span><text:span text:style-name="T12">1</text:span><text:span text:style-name="T56"> </text:span><text:span text:style-name="T12">lit</text:span><text:span text:style-name="T27"> </text:span><text:span text:style-name="T12">f</text:span><text:span text:style-name="T27"> </text:span><text:span text:style-name="T12">RODO),</text:span></text:p>
            </text:list-item>
            <text:list-item>
              <text:p text:style-name="P116" loext:marker-style-name="T12"><text:span text:style-name="T12">rozpatrywania i dochodzenia roszczeń, obrony przed roszczeniami, a także w celach realizacji pozasądowych sposobów rozpatrywania sporów, co stanowi prawnie uzasadniony</text:span><text:span text:style-name="T27"> </text:span><text:span text:style-name="T12">interes</text:span><text:span text:style-name="T27"> </text:span><text:span text:style-name="T12">Wynajmującego</text:span><text:span text:style-name="T56"> </text:span><text:span text:style-name="T12">(podstawa</text:span><text:span text:style-name="T24"> </text:span><text:span text:style-name="T12">prawna</text:span><text:span text:style-name="T24"> </text:span><text:span text:style-name="T12">przetwarzania</text:span><text:span text:style-name="T27"> </text:span><text:span text:style-name="T12">danych</text:span><text:span text:style-name="T24"> </text:span><text:span text:style-name="T12">art.</text:span><text:span text:style-name="T27"> </text:span><text:span text:style-name="T12">6</text:span><text:span text:style-name="T27"> </text:span><text:span text:style-name="T12">ust.</text:span><text:span text:style-name="T24"> </text:span><text:span text:style-name="T12">1 lit. f RODO),</text:span></text:p>
            </text:list-item>
            <text:list-item>
              <text:p text:style-name="P117" loext:marker-style-name="T12"><text:span text:style-name="T12">realizacji</text:span><text:span text:style-name="T71"> </text:span><text:span text:style-name="T12">wymagań</text:span><text:span text:style-name="T58"> </text:span><text:span text:style-name="T12">prawnych</text:span><text:span text:style-name="T58"> </text:span><text:span text:style-name="T12">w</text:span><text:span text:style-name="T58"> </text:span><text:span text:style-name="T12">zakresie</text:span><text:span text:style-name="T58"> </text:span><text:span text:style-name="T12">przepisów</text:span><text:span text:style-name="T58"> </text:span><text:span text:style-name="T12">podatkowych</text:span><text:span text:style-name="T58"> </text:span><text:span text:style-name="T12">i</text:span><text:span text:style-name="T58"> </text:span><text:span text:style-name="T12">rachunkowych,</text:span><text:span text:style-name="T71"> </text:span><text:soft-page-break/><text:span text:style-name="T12">w</text:span><text:span text:style-name="T72"> </text:span><text:span text:style-name="T12">szczególności</text:span><text:span text:style-name="T73"> </text:span><text:span text:style-name="T12">określonych</text:span><text:span text:style-name="T73"> </text:span><text:span text:style-name="T12">przepisami</text:span><text:span text:style-name="T72"> </text:span><text:span text:style-name="T12">ustawy</text:span><text:span text:style-name="T72"> </text:span><text:span text:style-name="T12">z</text:span><text:span text:style-name="T73"> </text:span><text:span text:style-name="T12">dnia</text:span><text:span text:style-name="T73"> </text:span><text:span text:style-name="T12">11</text:span><text:span text:style-name="T72"> </text:span><text:span text:style-name="T12">marca</text:span><text:span text:style-name="T74"> </text:span><text:span text:style-name="T12">2004</text:span><text:span text:style-name="T72"> </text:span><text:span text:style-name="T12">r.</text:span><text:span text:style-name="T73"> </text:span><text:span text:style-name="T12">o</text:span><text:span text:style-name="T73"> </text:span><text:span text:style-name="T12">podatku</text:span><text:span text:style-name="T73"> </text:span><text:span text:style-name="T56">od </text:span>towarów<text:span text:style-name="T10"> </text:span>i<text:span text:style-name="T75"> </text:span>usług<text:span text:style-name="T75"> </text:span>(VAT),<text:span text:style-name="T75"> </text:span>ustawy<text:span text:style-name="T10"> </text:span>z<text:span text:style-name="T75"> </text:span>dnia<text:span text:style-name="T75"> </text:span>z<text:span text:style-name="T75"> </text:span>dnia<text:span text:style-name="T75"> </text:span>15<text:span text:style-name="T75"> </text:span>lutego<text:span text:style-name="T75"> </text:span>1992<text:span text:style-name="T75"> </text:span>r.<text:span text:style-name="T10"> </text:span>o<text:span text:style-name="T75"> </text:span>podatku<text:span text:style-name="T75"> </text:span>dochodowym<text:span text:style-name="T75"> </text:span>od osób<text:span text:style-name="T18"> </text:span>prawnych<text:span text:style-name="T18"> </text:span>oraz<text:span text:style-name="T18"> </text:span>ustawy<text:span text:style-name="T18"> </text:span>z<text:span text:style-name="T18"> </text:span>dnia<text:span text:style-name="T17"> </text:span>29<text:span text:style-name="T76"> </text:span>września<text:span text:style-name="T18"> </text:span>1994<text:span text:style-name="T18"> </text:span>r.<text:span text:style-name="T18"> </text:span>o<text:span text:style-name="T18"> </text:span>rachunkowości<text:span text:style-name="T18"> </text:span>(podstawa<text:span text:style-name="T18"> </text:span>prawna przetwarzania danych: art. 6 ust. 1 lit. c RODO),</text:p>
            </text:list-item>
            <text:list-item>
              <text:p text:style-name="P118" loext:marker-style-name="T12"><text:span text:style-name="T12">przechowywania danych dla celów archiwizacyjnych oraz na potrzeby wykazywania prawidłowości spełnienia obowiązków prawnych spoczywających na Wynajmującym, co stanowi jego</text:span><text:span text:style-name="T25"> </text:span><text:span text:style-name="T12">prawnie uzasadniony interes (podstawa prawna przetwarzania danych: art. 6 ust. 1 lit. f RODO).</text:span></text:p>
            </text:list-item>
          </text:list>
        </text:list-item>
        <text:list-item>
          <text:p text:style-name="P119" loext:marker-style-name="T12"><text:span text:style-name="T12">Dane</text:span><text:span text:style-name="T25"> </text:span><text:span text:style-name="T12">osobowe mogą być ujawniane</text:span><text:span text:style-name="T25"> </text:span><text:span text:style-name="T12">do następujących </text:span><text:span text:style-name="T14">podmiotów:</text:span></text:p>
          <text:list>
            <text:list-item>
              <text:p text:style-name="P120" loext:marker-style-name="T12"><text:span text:style-name="T12">podmiotów wspierających Wynajmującego w zakresie obsługi technicznej i informatycznej (w tym dostarczenia, wdrażania oraz serwisu oprogramowania i serwisu sprzętu informatycznego),</text:span><text:span text:style-name="T12"/></text:p>
            </text:list-item>
            <text:list-item>
              <text:p text:style-name="P121" loext:marker-style-name="T12"><text:span text:style-name="T12">kancelarii</text:span><text:span text:style-name="T14"> </text:span><text:span text:style-name="T12">prawnych</text:span><text:span text:style-name="T14"> </text:span><text:span text:style-name="T12">obsługujących</text:span><text:span text:style-name="T14"> Wynajmującego,</text:span></text:p>
            </text:list-item>
            <text:list-item>
              <text:p text:style-name="P122" loext:marker-style-name="T12"><text:span text:style-name="T12">podmiotów</text:span><text:span text:style-name="T45"> </text:span><text:span text:style-name="T12">konsultingowych,</text:span><text:span text:style-name="T45"> </text:span><text:span text:style-name="T12">audytowych</text:span><text:span text:style-name="T52"> </text:span><text:span text:style-name="T12">i</text:span><text:span text:style-name="T52"> </text:span><text:span text:style-name="T12">doradczych</text:span><text:span text:style-name="T50"> </text:span><text:span text:style-name="T12">–</text:span><text:span text:style-name="T52"> </text:span><text:span text:style-name="T12">w</text:span><text:span text:style-name="T57"> </text:span><text:span text:style-name="T12">zakresie</text:span><text:span text:style-name="T45"> </text:span><text:span text:style-name="T12">realizowanych</text:span><text:span text:style-name="T45"> </text:span><text:span text:style-name="T12">przez te podmioty usług na rzecz Wynajmującego.</text:span></text:p>
            </text:list-item>
          </text:list>
        </text:list-item>
        <text:list-item>
          <text:p text:style-name="P123" loext:marker-style-name="T12"><text:span text:style-name="T12">Dane</text:span><text:span text:style-name="T58"> </text:span><text:span text:style-name="T12">osobowe</text:span><text:span text:style-name="T58"> </text:span><text:span text:style-name="T12">nie</text:span><text:span text:style-name="T58"> </text:span><text:span text:style-name="T12">będą</text:span><text:span text:style-name="T58"> </text:span><text:span text:style-name="T12">przekazywane</text:span><text:span text:style-name="T58"> </text:span><text:span text:style-name="T12">przez</text:span><text:span text:style-name="T58"> </text:span><text:span text:style-name="T12">Wynajmującego</text:span><text:span text:style-name="T58"> </text:span><text:span text:style-name="T12">poza</text:span><text:span text:style-name="T58"> </text:span><text:span text:style-name="T12">teren</text:span><text:span text:style-name="T58"> </text:span><text:span text:style-name="T12">Europejskiego Obszaru Gospodarczego (EOG).</text:span></text:p>
        </text:list-item>
        <text:list-item>
          <text:p text:style-name="P124" loext:marker-style-name="T12"><text:span text:style-name="T12">Dane osobowe będą przechowywane przez Wynajmującego przez okres realizacji zawartej Umowy i do czasu jej prawidłowego rozliczenia, a ponadto:</text:span></text:p>
          <text:list>
            <text:list-item>
              <text:p text:style-name="P125" loext:marker-style-name="T12"><text:span text:style-name="T12">do</text:span><text:span text:style-name="T14"> </text:span><text:span text:style-name="T12">czasu</text:span><text:span text:style-name="T25"> </text:span><text:span text:style-name="T12">przedawnienia</text:span><text:span text:style-name="T14"> </text:span><text:span text:style-name="T12">potencjalnych</text:span><text:span text:style-name="T25"> </text:span><text:span text:style-name="T12">roszczeń</text:span><text:span text:style-name="T24"> </text:span><text:span text:style-name="T12">wynikających</text:span><text:span text:style-name="T25"> </text:span><text:span text:style-name="T12">z </text:span><text:span text:style-name="T14">Umowy,</text:span></text:p>
            </text:list-item>
            <text:list-item>
              <text:p text:style-name="P126" loext:marker-style-name="T12"><text:span text:style-name="T12">przez</text:span><text:span text:style-name="T62"> </text:span><text:span text:style-name="T12">czas</text:span><text:span text:style-name="T64"> </text:span><text:span text:style-name="T12">niezbędny</text:span><text:span text:style-name="T62"> </text:span><text:span text:style-name="T12">do</text:span><text:span text:style-name="T63"> </text:span><text:span text:style-name="T12">dochodzenia</text:span><text:span text:style-name="T63"> </text:span><text:span text:style-name="T12">konkretnych</text:span><text:span text:style-name="T62"> </text:span><text:span text:style-name="T12">roszczeń,</text:span><text:span text:style-name="T15"> </text:span><text:span text:style-name="T12">w</text:span><text:span text:style-name="T62"> </text:span><text:span text:style-name="T12">związku</text:span><text:span text:style-name="T62"> </text:span><text:span text:style-name="T12">z</text:span><text:span text:style-name="T64"> </text:span><text:span text:style-name="T12">zawartą</text:span><text:span text:style-name="T52"> </text:span><text:span text:style-name="T14">Umową,</text:span></text:p>
            </text:list-item>
            <text:list-item>
              <text:p text:style-name="P127" loext:marker-style-name="T12"><text:span text:style-name="T12">przez czas wykonywania obowiązków wynikających z przepisów prawa, w tym w szczególności w zakresie regulacji podatkowych i rachunkowych, np. obowiązków związanych z przechowywaniem dokumentacji zgodnie z wymaganiami art. 74 ustawy z dnia 29 września 1994 r. o rachunkowości,</text:span><text:span text:style-name="T12"/></text:p>
            </text:list-item>
            <text:list-item>
              <text:p text:style-name="P128" loext:marker-style-name="T12"><text:span text:style-name="T12">przez okres niezbędny do udokumentowania przez Wynajmującego przed organami administracji</text:span><text:span text:style-name="T49"> </text:span><text:span text:style-name="T12">publicznej,</text:span><text:span text:style-name="T49"> </text:span><text:span text:style-name="T12">w</text:span><text:span text:style-name="T49"> </text:span><text:span text:style-name="T12">tym</text:span><text:span text:style-name="T56"> </text:span><text:span text:style-name="T12">organem</text:span><text:span text:style-name="T56"> </text:span><text:span text:style-name="T12">nadzoru</text:span><text:span text:style-name="T49"> </text:span><text:span text:style-name="T12">w</text:span><text:span text:style-name="T49"> </text:span><text:span text:style-name="T12">zakresie</text:span><text:span text:style-name="T51"> </text:span><text:span text:style-name="T12">ochrony</text:span><text:span text:style-name="T49"> </text:span><text:span text:style-name="T12">danych</text:span><text:span text:style-name="T56"> </text:span><text:span text:style-name="T12">osobowych, prawidłowości spełnienia obowiązków prawnych na nim spoczywających,</text:span></text:p>
            </text:list-item>
            <text:list-item>
              <text:p text:style-name="P129" loext:marker-style-name="T12"><text:span text:style-name="T12">w celach archiwizacyjnych, gdy dotyczy to historii prowadzonej korespondencji i udzielanych odpowiedzi na zgłaszane zapytania – przez okres nie dłuższy niż 3 lata.</text:span><text:span text:style-name="T12"/></text:p>
            </text:list-item>
          </text:list>
        </text:list-item>
        <text:list-item>
          <text:p text:style-name="P130" loext:marker-style-name="T12"><text:span text:style-name="T12">Wynajmujący</text:span><text:span text:style-name="T27"> </text:span><text:span text:style-name="T12">zapewnia</text:span><text:span text:style-name="T27"> </text:span><text:span text:style-name="T12">prawo</text:span><text:span text:style-name="T27"> </text:span><text:span text:style-name="T12">skorzystania</text:span><text:span text:style-name="T24"> </text:span><text:span text:style-name="T12">z</text:span><text:span text:style-name="T24"> </text:span><text:span text:style-name="T12">uprawnień</text:span><text:span text:style-name="T24"> </text:span><text:span text:style-name="T12">przewidzianych</text:span><text:span text:style-name="T27"> </text:span><text:span text:style-name="T12">na</text:span><text:span text:style-name="T24"> </text:span><text:span text:style-name="T12">gruncie</text:span><text:span text:style-name="T27"> </text:span><text:span text:style-name="T12">RODO, tj. prawa żądania dostępu do swoich danych osobowych, prawa ich sprostowania, usunięcia lub żądania ograniczenia przetwarzania, prawa do przenoszenia danych, a także prawa wniesienia sprzeciwu na ich przetwarzanie, na zasadach i w przypadkach przewidzianych w przepisach RODO.</text:span></text:p>
        </text:list-item>
        <text:list-item>
          <text:p text:style-name="P130" loext:marker-style-name="T12"><text:span text:style-name="T12">W przypadku przetwarzania danych osobowych przez Wynajmującego w celu realizacji prawnie uzasadnionych interesów (wskazanych powyżej), informujemy o przysługującym prawie do wniesienia sprzeciwu na przetwarzanie danych z przyczyn związanych ze szczególną sytuacją Najemcy.</text:span><text:span text:style-name="T12"/></text:p>
        </text:list-item>
        <text:list-item>
          <text:p text:style-name="P131" loext:marker-style-name="T12"><text:span text:style-name="T12">Informujemy</text:span><text:span text:style-name="T49"> </text:span><text:span text:style-name="T12">o</text:span><text:span text:style-name="T49"> </text:span><text:span text:style-name="T12">prawie</text:span><text:span text:style-name="T49"> </text:span><text:span text:style-name="T12">wniesienia</text:span><text:span text:style-name="T56"> </text:span><text:span text:style-name="T12">skargi</text:span><text:span text:style-name="T56"> </text:span><text:span text:style-name="T12">w</text:span><text:span text:style-name="T49"> </text:span><text:span text:style-name="T12">związku</text:span><text:span text:style-name="T56"> </text:span><text:span text:style-name="T12">z</text:span><text:span text:style-name="T49"> </text:span><text:span text:style-name="T12">przetwarzaniem</text:span><text:span text:style-name="T49"> </text:span><text:span text:style-name="T12">danych</text:span><text:span text:style-name="T56"> </text:span><text:span text:style-name="T12">osobowych</text:span><text:span text:style-name="T49"> </text:span><text:span text:style-name="T12">do organu nadzorczego, którym jest Prezes Urzędu Ochrony Danych Osobowych.</text:span></text:p>
        </text:list-item>
        <text:list-item>
          <text:p text:style-name="P132" loext:marker-style-name="T12"><text:span text:style-name="T12">Podanie</text:span><text:span text:style-name="T25"> </text:span><text:span text:style-name="T12">danych osobowych w </text:span><text:span text:style-name="T14">celach:</text:span></text:p>
          <text:list>
            <text:list-item>
              <text:p text:style-name="P133" loext:marker-style-name="T12"><text:span text:style-name="T12">realizacji przedmiotu Umowy jest warunkiem zawarcia Umowy, a niepodanie danych może skutkować</text:span><text:span text:style-name="T25"> </text:span><text:span text:style-name="T12">brakiem</text:span><text:span text:style-name="T25"> </text:span><text:span text:style-name="T12">możliwości jej</text:span><text:span text:style-name="T25"> </text:span><text:span text:style-name="T12">zawarcia</text:span><text:span text:style-name="T25"> </text:span><text:span text:style-name="T12">lub</text:span><text:span text:style-name="T25"> </text:span><text:span text:style-name="T12">brakiem</text:span><text:span text:style-name="T25"> </text:span><text:span text:style-name="T12">możliwości należytego</text:span><text:span text:style-name="T25"> </text:span><text:span text:style-name="T12">jej </text:span><text:span text:style-name="T14">wykonania,</text:span></text:p>
            </text:list-item>
            <text:list-item>
              <text:p text:style-name="P134" loext:marker-style-name="T12"><text:span text:style-name="T12">rozpatrywania reklamacji, dochodzenia ewentualnych roszczeń jest niezbędne celem prawidłowego rozpatrzenia przez Wynajmującego ewentualnej reklamacji lub dochodzenia roszczeń,</text:span><text:span text:style-name="T12"/></text:p>
            </text:list-item>
            <text:list-item>
              <text:p text:style-name="P128" loext:marker-style-name="T12"><text:span text:style-name="T12">w</text:span><text:span text:style-name="T24"> </text:span><text:span text:style-name="T12">celach</text:span><text:span text:style-name="T14"> </text:span><text:span text:style-name="T12">wynikających</text:span><text:span text:style-name="T14"> </text:span><text:span text:style-name="T12">z</text:span><text:span text:style-name="T24"> </text:span><text:span text:style-name="T12">przepisów</text:span><text:span text:style-name="T14"> </text:span><text:span text:style-name="T12">prawa</text:span><text:span text:style-name="T24"> </text:span><text:span text:style-name="T12">jest</text:span><text:span text:style-name="T14"> </text:span><text:span text:style-name="T12">obligatoryjne</text:span><text:span text:style-name="T24"> </text:span><text:span text:style-name="T12">na</text:span><text:span text:style-name="T14"> </text:span><text:span text:style-name="T12">podstawie</text:span><text:span text:style-name="T14"> </text:span><text:span text:style-name="T12">przytoczonych przepisów prawa,</text:span></text:p>
            </text:list-item>
            <text:list-item>
              <text:p text:style-name="P135" loext:marker-style-name="T12"><text:span text:style-name="T12">w</text:span><text:span text:style-name="T14"> </text:span><text:span text:style-name="T12">pozostałych</text:span><text:span text:style-name="T25"> </text:span><text:span text:style-name="T12">przypadkach</text:span><text:span text:style-name="T25"> </text:span><text:span text:style-name="T12">jest </text:span><text:span text:style-name="T14">dobrowolne.</text:span></text:p>
            </text:list-item>
          </text:list>
        </text:list-item>
      </text:list>
      <text:p text:style-name="P136"/>
      <text:h text:style-name="P13" text:outline-level="2">§ <text:span text:style-name="T2">10</text:span></text:h>
      <text:p text:style-name="P57" loext:marker-style-name="T20"><text:span text:style-name="T20">Odpowiednie </text:span><text:span text:style-name="T22">przepisy</text:span></text:p>
      <text:p text:style-name="P137">W zakresie nieuregulowanym Umową lub Regulaminem zasady korzystania z Miejsca Postojowego<text:span text:style-name="T10"> </text:span>określają<text:span text:style-name="T10"> </text:span>inne<text:span text:style-name="T10"> </text:span>wewnętrzne<text:span text:style-name="T10"> </text:span>przepisy<text:span text:style-name="T8"> </text:span>ustanowione<text:span text:style-name="T10"> </text:span>przez<text:span text:style-name="T10"> </text:span>Wynajmującego,<text:span text:style-name="T10"> </text:span>o<text:span text:style-name="T10"> </text:span>których Wynajmujący poinformuje Najemcę oraz odpowiednie przepisy Kodeksu cywilnego.</text:p>
      <text:p text:style-name="P16"/>
      <text:h text:style-name="P138" text:outline-level="2">§ <text:span text:style-name="T2">11</text:span></text:h>
      <text:list text:style-name="WWNum9">
        <text:list-item>
          <text:p text:style-name="P139" loext:marker-style-name="T12"><text:span text:style-name="T12">Wszelkie zmiany Umowy wymagają formy pisemnego aneksu pod rygorem nieważności, z zastrzeżeniem § 2 ust. 5 i 8, § 3 ust. 4 oraz § 5 ust. 7.</text:span><text:span text:style-name="T12"/></text:p>
        </text:list-item>
        <text:list-item>
          <text:p text:style-name="P140" loext:marker-style-name="T12"><text:span text:style-name="T12">Adres</text:span><text:span text:style-name="T56"> </text:span><text:span text:style-name="T12">zamieszkania</text:span><text:span text:style-name="T56"> </text:span><text:span text:style-name="T12">podany</text:span><text:span text:style-name="T49"> </text:span><text:span text:style-name="T12">przez</text:span><text:span text:style-name="T56"> </text:span><text:span text:style-name="T12">Najemcę</text:span><text:span text:style-name="T56"> </text:span><text:span text:style-name="T12">na</text:span><text:span text:style-name="T49"> </text:span><text:span text:style-name="T12">wstępie</text:span><text:span text:style-name="T49"> </text:span><text:span text:style-name="T12">Umowy</text:span><text:span text:style-name="T49"> </text:span><text:span text:style-name="T12">jest</text:span><text:span text:style-name="T56"> </text:span><text:span text:style-name="T12">również</text:span><text:span text:style-name="T56"> </text:span><text:span text:style-name="T12">jego</text:span><text:span text:style-name="T49"> </text:span><text:span text:style-name="T12">adresem</text:span><text:span text:style-name="T56"> </text:span><text:span text:style-name="T12">do doręczeń. Dla ułatwienia kontaktu w sprawach związanych z Umową Najemca podaje </text:span><text:span text:style-name="T14">następujący adres e-mail ………………………………………………………….…………… </text:span><text:span text:style-name="T12">oraz</text:span><text:span text:style-name="T27"> </text:span><text:span text:style-name="T12">numer</text:span><text:span text:style-name="T24"> </text:span><text:span text:style-name="T14">telefonu</text:span><text:span text:style-name="T12"><text:tab/>O</text:span><text:span text:style-name="T27"> </text:span><text:span text:style-name="T12">każdej</text:span><text:span text:style-name="T27"> </text:span><text:span text:style-name="T12">zmianie</text:span><text:span text:style-name="T14"> </text:span><text:span text:style-name="T12">adresu</text:span><text:span text:style-name="T27"> </text:span><text:span text:style-name="T12">do</text:span><text:span text:style-name="T27"> </text:span><text:span text:style-name="T12">doręczeń</text:span><text:span text:style-name="T24"> </text:span><text:span text:style-name="T14">Najemca</text:span></text:p>
        </text:list-item>
      </text:list>
      <text:p text:style-name="P141">jest obowiązany informować Wynajmującego na piśmie niezwłocznie pod rygorem uznania za doręczone każdego pisma przesłanego do Najemcy na adres pierwotny. Obowiązek wskazany<text:span text:style-name="T18"> </text:span>w<text:span text:style-name="T17"> </text:span>zdaniu<text:span text:style-name="T18"> </text:span>poprzednim<text:span text:style-name="T17"> </text:span>stosuje<text:span text:style-name="T18"> </text:span>się<text:span text:style-name="T17"> </text:span>odpowiednio<text:span text:style-name="T17"> </text:span>do<text:span text:style-name="T18"> </text:span>zmiany<text:span text:style-name="T18"> </text:span>adresu<text:span text:style-name="T17"> </text:span>e-mail<text:span text:style-name="T18"> </text:span>lub<text:span text:style-name="T18"> </text:span>numeru <text:span text:style-name="T3">telefonu.</text:span></text:p>
      <text:list text:continue-numbering="true" text:style-name="WWNum9">
        <text:list-item>
          <text:p text:style-name="P142" loext:marker-style-name="T12"><text:span text:style-name="T12">Po</text:span><text:span text:style-name="T24"> </text:span><text:span text:style-name="T12">zawarciu</text:span><text:span text:style-name="T56"> </text:span><text:span text:style-name="T12">Umowy</text:span><text:span text:style-name="T24"> </text:span><text:span text:style-name="T12">Najemca</text:span><text:span text:style-name="T24"> </text:span><text:span text:style-name="T12">jest</text:span><text:span text:style-name="T24"> </text:span><text:span text:style-name="T12">zobowiązany</text:span><text:span text:style-name="T27"> </text:span><text:span text:style-name="T12">zgłosić</text:span><text:span text:style-name="T24"> </text:span><text:span text:style-name="T12">ten</text:span><text:span text:style-name="T27"> </text:span><text:span text:style-name="T12">fakt</text:span><text:span text:style-name="T24"> </text:span><text:span text:style-name="T12">do</text:span><text:span text:style-name="T24"> </text:span><text:span text:style-name="T12">Komitetu</text:span><text:span text:style-name="T24"> </text:span><text:span text:style-name="T12">oraz</text:span><text:span text:style-name="T24"> </text:span><text:span text:style-name="T12">przekazać Komitetowi wszelkie dane niezbędne do korzystania z Miejsca Postojowego i Parkingu.</text:span></text:p>
        </text:list-item>
      </text:list>
      <text:h text:style-name="P143" text:outline-level="2">§ <text:span text:style-name="T2">12</text:span></text:h>
      <text:p text:style-name="P144">Spory<text:span text:style-name="T77"> </text:span>wynikające<text:span text:style-name="T1"> </text:span>z<text:span text:style-name="T1"> </text:span>Umowy<text:span text:style-name="T3"> </text:span>rozstrzyga<text:span text:style-name="T1"> </text:span>sąd<text:span text:style-name="T1"> </text:span>właściwy<text:span text:style-name="T1"> </text:span>dla<text:span text:style-name="T1"> </text:span>położenia <text:span text:style-name="T3">Parkingu.</text:span></text:p>
      <text:p text:style-name="P136"/>
      <text:h text:style-name="P145" text:outline-level="2">§ <text:span text:style-name="T2">13</text:span></text:h>
      <text:p text:style-name="P146">Umowę<text:span text:style-name="T23"> </text:span>sporządzono<text:span text:style-name="T23"> </text:span>w<text:span text:style-name="T75"> </text:span>2<text:span text:style-name="T23"> </text:span>jednobrzmiących<text:span text:style-name="T23"> </text:span>egzemplarzach,<text:span text:style-name="T75"> </text:span>w<text:span text:style-name="T75"> </text:span>tym<text:span text:style-name="T23"> </text:span>1<text:span text:style-name="T23"> </text:span>egzemplarz<text:span text:style-name="T23"> </text:span>dla<text:span text:style-name="T75"> </text:span>Najemcy,<text:span text:style-name="T23"> </text:span>1 egzemplarz<text:span text:style-name="T78"> </text:span>dla Wynajmującego.</text:p>
      <text:p text:style-name="P147"/>
      <text:p text:style-name="P148" loext:marker-style-name="T20"><text:span text:style-name="T22">NAJEMCA</text:span><text:span text:style-name="T20"><text:tab/></text:span><text:span text:style-name="T22">WYNAJMUJĄC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637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004cm" fo:margin-right="0.247cm" fo:text-align="center" style:justify-single-word="false"/>
      <style:text-properties style:font-name="Times New Roman" fo:font-family="'Times New Roman'" style:font-family-generic="roman" style:font-pitch="variable"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37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91cm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pl" fo:country="PL" style:language-asian="en" style:country-asian="US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2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6" style:display-name="ListLabel 66" style:family="text">
      <style:text-properties fo:language="pl" fo:country="PL" style:language-asian="en" style:country-asian="US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language-complex="ar" style:country-complex="SA"/>
    </style:style>
    <style:style style:name="ListLabel_20_72" style:display-name="ListLabel 72" style:family="text">
      <style:text-properties fo:language="pl" fo:country="PL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pl" fo:country="PL" style:language-asian="en" style:country-asian="US" style:language-complex="ar" style:country-complex="SA"/>
    </style:style>
    <style:style style:name="ListLabel_20_75" style:display-name="ListLabel 75" style:family="text">
      <style:text-properties fo:language="pl" fo:country="PL" style:language-asian="en" style:country-asian="US" style:language-complex="ar" style:country-complex="SA"/>
    </style:style>
    <style:style style:name="ListLabel_20_76" style:display-name="ListLabel 76" style:family="text">
      <style:text-properties fo:language="pl" fo:country="PL" style:language-asian="en" style:country-asian="US" style:language-complex="ar" style:country-complex="SA"/>
    </style:style>
    <style:style style:name="ListLabel_20_77" style:display-name="ListLabel 77" style:family="text">
      <style:text-properties fo:language="pl" fo:country="PL" style:language-asian="en" style:country-asian="US" style:language-complex="ar" style:country-complex="SA"/>
    </style:style>
    <style:style style:name="ListLabel_20_78" style:display-name="ListLabel 78" style:family="text">
      <style:text-properties fo:language="pl" fo:country="PL" style:language-asian="en" style:country-asian="US" style:language-complex="ar" style:country-complex="SA"/>
    </style:style>
    <style:style style:name="ListLabel_20_79" style:display-name="ListLabel 79" style:family="text">
      <style:text-properties fo:language="pl" fo:country="PL" style:language-asian="en" style:country-asian="US" style:language-complex="ar" style:country-complex="SA"/>
    </style:style>
    <style:style style:name="ListLabel_20_80" style:display-name="ListLabel 80" style:family="text">
      <style:text-properties fo:language="pl" fo:country="PL" style:language-asian="en" style:country-asian="US" style:language-complex="ar" style:country-complex="SA"/>
    </style:style>
    <style:style style:name="ListLabel_20_81" style:display-name="ListLabel 81" style:family="text">
      <style:text-properties fo:language="pl" fo:country="PL" style:language-asian="en" style:country-asian="US" style:language-complex="ar" style:country-complex="SA"/>
    </style:style>
    <style:style style:name="ListLabel_20_82" style:display-name="ListLabel 82" style:family="text">
      <style:text-properties fo:font-size="12pt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83" style:display-name="ListLabel 83" style:family="text">
      <style:text-properties fo:color="#0462c1" loext:opacity="100%" style:text-underline-style="solid" style:text-underline-width="auto" style:text-underline-color="#0462c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03cm" fo:margin-left="0.50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2.09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3.69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5.29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6.89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8.49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0.09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1.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3.3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03cm" fo:margin-left="0.503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.002cm" fo:margin-left="1.004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2.71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4.43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6.1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7.88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9.60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11.33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13.0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753cm" fo:margin-left="0.753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5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6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67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753cm" fo:margin-left="0.753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2.31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3.89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5.46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7.04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8.62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10.19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11.77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13.3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53cm"/>
        </style:list-level-properties>
      </text:list-level-style-number>
      <text:list-level-style-number text:level="2" text:style-name="ListLabel_20_38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5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3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1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9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7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1.272cm"/>
        </style:list-level-properties>
      </text:list-level-style-number>
      <text:list-level-style-number text:level="2" text:style-name="ListLabel_20_47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639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28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83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88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43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21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8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394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81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69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42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65" loext:num-list-format="%2%)" style:num-suffix=")" style:num-format="1">
        <style:list-level-properties text:list-level-position-and-space-mode="label-alignment">
          <style:list-level-label-alignment text:label-followed-by="listtab" fo:text-indent="-0.519cm" fo:margin-left="1.388cm"/>
        </style:list-level-properties>
      </text:list-level-style-number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.482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3.358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5.23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7.114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8.992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0.869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2.7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46cm" fo:margin-left="0.46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2.062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3.667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5.271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6.876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8.481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10.08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11.689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13.2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6%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Text_20_body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margin-left="0.106cm" fo:margin-right="0cm" fo:margin-top="0.018cm" fo:margin-bottom="0cm" style:contextual-spacing="false" fo:text-align="start" style:justify-single-word="false" fo:text-indent="0cm" style:auto-text-indent="false"/>
      <style:text-properties fo:letter-spacing="-0.018cm"/>
    </style:style>
    <style:style style:name="MT1" style:family="text">
      <style:text-properties fo:font-size="10pt" style:font-size-asian="10pt"/>
    </style:style>
    <style:style style:name="MT2" style:family="text">
      <style:text-properties fo:letter-spacing="-0.018cm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976cm" fo:margin-bottom="0.494cm" fo:margin-left="2.499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58cm" fo:margin-bottom="1.789cm" fo:margin-left="2.499cm" fo:margin-right="1.998cm" style:writing-mode="lr-tb" style:layout-grid-color="#c0c0c0" style:layout-grid-lines="2592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88cm" fo:margin-bottom="1.789cm" fo:margin-left="2.499cm" fo:margin-right="1.998cm" style:writing-mode="lr-tb" style:layout-grid-color="#c0c0c0" style:layout-grid-lines="2592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29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88cm" fo:margin-bottom="1.789cm" fo:margin-left="2.499cm" fo:margin-right="1.998cm" style:writing-mode="lr-tb" style:layout-grid-color="#c0c0c0" style:layout-grid-lines="2599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 loext:marker-style-name="MT1"><draw:custom-shape text:anchor-type="char" draw:z-index="5" draw:name="Textbox 2" draw:style-name="Mgr1" draw:text-style-name="MP3" svg:width="0.459cm" svg:height="0.541cm" svg:x="18.436cm" svg:y="27.462cm"><text:p text:style-name="MP2"><text:span text:style-name="MT2"><text:page-number text:select-page="current">3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footer>
        <text:p text:style-name="MP1" loext:marker-style-name="MT1"><draw:custom-shape text:anchor-type="char" draw:z-index="7" draw:name="Textbox 1" draw:style-name="Mgr1" draw:text-style-name="MP3" svg:width="0.459cm" svg:height="0.541cm" svg:x="18.436cm" svg:y="27.462cm"><text:p text:style-name="MP2"><text:span text:style-name="MT2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Ramka2" text:anchor-type="char" svg:x="0cm" svg:y="0cm" svg:width="0.462cm" svg:height="0.543cm" draw:z-index="0"><draw:text-box><text:p text:style-name="MP2"><text:span text:style-name="MT2"><text:page-number text:select-page="current">0</text:page-number></text:span></text:p></draw:text-box></draw:frame><draw:frame draw:style-name="Mfr1" draw:name="Ramka21" text:anchor-type="char" svg:x="18.436cm" svg:y="27.462cm" svg:width="0.462cm" svg:height="0.542cm" draw:z-index="0"><draw:text-box><text:p text:style-name="MP4"><text:page-number text:select-page="current">0</text:page-number></text:p></draw:text-box></draw:frame></text:p>
      </style:footer>
    </style:master-page>
    <style:master-page style:name="Converted3" style:page-layout-name="Mpm3" draw:style-name="Mdp1">
      <style:footer>
        <text:p text:style-name="MP1" loext:marker-style-name="MT1"><draw:custom-shape text:anchor-type="char" draw:z-index="8" draw:name="Textbox 3" draw:style-name="Mgr1" draw:text-style-name="MP3" svg:width="0.459cm" svg:height="0.541cm" svg:x="18.436cm" svg:y="27.462cm"><text:p text:style-name="MP2"><text:span text:style-name="MT2"><text:page-number text:select-page="current">4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3" draw:style-name="Mdp1">
      <style:footer>
        <text:p text:style-name="MP1" loext:marker-style-name="MT1"><draw:custom-shape text:anchor-type="char" draw:z-index="3" draw:name="Textbox 4" draw:style-name="Mgr1" draw:text-style-name="MP3" svg:width="0.459cm" svg:height="0.541cm" svg:x="18.436cm" svg:y="27.462cm"><text:p text:style-name="MP2"><text:span text:style-name="MT2"><text:page-number text:select-page="current">5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4" draw:style-name="Mdp1">
      <style:footer>
        <text:p text:style-name="MP1" loext:marker-style-name="MT1"><draw:custom-shape text:anchor-type="char" draw:z-index="1" draw:name="Textbox 5" draw:style-name="Mgr1" draw:text-style-name="MP3" svg:width="0.459cm" svg:height="0.541cm" svg:x="18.436cm" svg:y="27.462cm"><text:p text:style-name="MP2"><text:span text:style-name="MT2"><text:page-number text:select-page="current">7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3" draw:style-name="Mdp1">
      <style:footer>
        <text:p text:style-name="MP1" loext:marker-style-name="MT1"><draw:custom-shape text:anchor-type="char" draw:z-index="6" draw:name="Textbox 6" draw:style-name="Mgr1" draw:text-style-name="MP3" svg:width="0.459cm" svg:height="0.541cm" svg:x="18.436cm" svg:y="27.462cm"><text:p text:style-name="MP2"><text:span text:style-name="MT2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Ramka6" text:anchor-type="char" svg:x="0cm" svg:y="0cm" svg:width="0.462cm" svg:height="0.543cm" draw:z-index="0"><draw:text-box><text:p text:style-name="MP2"><text:span text:style-name="MT2"><text:page-number text:select-page="current">0</text:page-number></text:span></text:p></draw:text-box></draw:frame><draw:frame draw:style-name="Mfr1" draw:name="Ramka61" text:anchor-type="char" svg:x="18.436cm" svg:y="27.462cm" svg:width="0.462cm" svg:height="0.542cm" draw:z-index="0"><draw:text-box><text:p text:style-name="MP4"><text:page-number text:select-page="current">0</text:page-number></text:p></draw:text-box></draw:frame></text:p>
      </style:footer>
    </style:master-page>
    <style:master-page style:name="Converted7" style:page-layout-name="Mpm3" draw:style-name="Mdp1">
      <style:footer>
        <text:p text:style-name="MP1" loext:marker-style-name="MT1"><draw:custom-shape text:anchor-type="char" draw:z-index="2" draw:name="Textbox 7" draw:style-name="Mgr1" draw:text-style-name="MP3" svg:width="0.459cm" svg:height="0.541cm" svg:x="18.436cm" svg:y="27.462cm"><text:p text:style-name="MP2"><text:span text:style-name="MT2"><text:page-number text:select-page="current">8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leksandra Kozłowska</meta:initial-creator>
    <meta:creation-date>2026-07-01T09:36:11</meta:creation-date>
    <dc:date>2026-07-01T12:43:43.221274800</dc:date>
    <meta:editing-duration>PT28M1S</meta:editing-duration>
    <meta:generator>LibreOffice/25.2.7.2$Windows_X86_64 LibreOffice_project/5cbfd1ab6520636bb5f7b99185aa69bd7456825d</meta:generator>
    <dc:creator>Miroslaw Lach</dc:creator>
    <meta:editing-cycles>2</meta:editing-cycles>
    <meta:document-statistic meta:table-count="2" meta:image-count="0" meta:object-count="0" meta:page-count="8" meta:paragraph-count="177" meta:word-count="2841" meta:character-count="20378" meta:non-whitespace-character-count="17802"/>
    <meta:user-defined meta:name="AppVersion">12.0000</meta:user-defined>
    <meta:user-defined meta:name="Converter">SolidFramework v10.0.19910.1</meta:user-defined>
    <meta:user-defined meta:name="Created" meta:value-type="date">2026-06-22T00:00:00</meta:user-defined>
    <meta:user-defined meta:name="Creator">Microsoft® Word 2024</meta:user-defined>
    <meta:user-defined meta:name="LastSaved" meta:value-type="date">2026-07-01T00:00:00</meta:user-defined>
    <meta:user-defined meta:name="Producer" meta:value-type="string">Microsoft® Word 2024</meta:user-defined>
    <meta:template xlink:type="simple" xlink:actuate="onRequest" xlink:title="Normal" xlink:href=""/>
  </office:meta>
</office:document-meta>
</file>